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PT Astra Serif1" svg:font-family="'PT Astra Serif'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, 'Trebuchet MS'" style:font-family-generic="system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  <style:font-face style:name="PMingLiU" svg:font-family="PMingLiU" style:font-family-generic="system" style:font-pitch="variable"/>
    <style:font-face style:name="PT Astra Serif2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25.689cm" fo:margin-left="0cm" table:align="left"/>
    </style:style>
    <style:style style:name="Таблица7.A" style:family="table-column">
      <style:table-column-properties style:column-width="4.283cm"/>
    </style:style>
    <style:style style:name="Таблица7.C" style:family="table-column">
      <style:table-column-properties style:column-width="4.284cm"/>
    </style:style>
    <style:style style:name="Таблица7.D" style:family="table-column">
      <style:table-column-properties style:column-width="3.05cm"/>
    </style:style>
    <style:style style:name="Таблица7.E" style:family="table-column">
      <style:table-column-properties style:column-width="3.295cm"/>
    </style:style>
    <style:style style:name="Таблица7.F" style:family="table-column">
      <style:table-column-properties style:column-width="6.495cm"/>
    </style:style>
    <style:style style:name="Таблица7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Таблица7.F1" style:family="table-cell">
      <style:table-cell-properties fo:padding="0.049cm" fo:border="0.25pt solid #000000" style:writing-mode="lr-tb"/>
    </style:style>
    <style:style style:name="Таблица7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7.F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25.689cm" fo:margin-left="0cm" table:align="left"/>
    </style:style>
    <style:style style:name="Таблица9.A" style:family="table-column">
      <style:table-column-properties style:column-width="4.99cm"/>
    </style:style>
    <style:style style:name="Таблица9.B" style:family="table-column">
      <style:table-column-properties style:column-width="4.992cm"/>
    </style:style>
    <style:style style:name="Таблица9.E" style:family="table-column">
      <style:table-column-properties style:column-width="5.724cm"/>
    </style:style>
    <style:style style:name="Таблица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9.E1" style:family="table-cell">
      <style:table-cell-properties fo:padding="0.049cm" fo:border="0.05pt solid #000000" style:writing-mode="page"/>
    </style:style>
    <style:style style:name="Таблица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9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25.689cm" table:align="left"/>
    </style:style>
    <style:style style:name="Таблица5.A" style:family="table-column">
      <style:table-column-properties style:column-width="10.993cm"/>
    </style:style>
    <style:style style:name="Таблица5.B" style:family="table-column">
      <style:table-column-properties style:column-width="3.415cm"/>
    </style:style>
    <style:style style:name="Таблица5.C" style:family="table-column">
      <style:table-column-properties style:column-width="3.584cm"/>
    </style:style>
    <style:style style:name="Таблица5.D" style:family="table-column">
      <style:table-column-properties style:column-width="3.2cm"/>
    </style:style>
    <style:style style:name="Таблица5.E" style:family="table-column">
      <style:table-column-properties style:column-width="4.498cm"/>
    </style:style>
    <style:style style:name="Таблица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5.E1" style:family="table-cell">
      <style:table-cell-properties fo:padding="0.049cm" fo:border="0.05pt solid #000000" style:writing-mode="page"/>
    </style:style>
    <style:style style:name="Таблица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" style:family="table">
      <style:table-properties style:width="25.689cm" table:align="left"/>
    </style:style>
    <style:style style:name="Таблица1.A" style:family="table-column">
      <style:table-column-properties style:column-width="11.497cm"/>
    </style:style>
    <style:style style:name="Таблица1.B" style:family="table-column">
      <style:table-column-properties style:column-width="3.295cm"/>
    </style:style>
    <style:style style:name="Таблица1.C" style:family="table-column">
      <style:table-column-properties style:column-width="3.417cm"/>
    </style:style>
    <style:style style:name="Таблица1.D" style:family="table-column">
      <style:table-column-properties style:column-width="3.487cm"/>
    </style:style>
    <style:style style:name="Таблица1.E" style:family="table-column">
      <style:table-column-properties style:column-width="3.993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6" style:family="table">
      <style:table-properties style:width="26.291cm" fo:margin-left="-0.58cm" table:align="left" style:writing-mode="lr-tb"/>
    </style:style>
    <style:style style:name="Таблица6.A" style:family="table-column">
      <style:table-column-properties style:column-width="4.907cm"/>
    </style:style>
    <style:style style:name="Таблица6.B" style:family="table-column">
      <style:table-column-properties style:column-width="3.704cm"/>
    </style:style>
    <style:style style:name="Таблица6.C" style:family="table-column">
      <style:table-column-properties style:column-width="3.487cm"/>
    </style:style>
    <style:style style:name="Таблица6.D" style:family="table-column">
      <style:table-column-properties style:column-width="3.512cm"/>
    </style:style>
    <style:style style:name="Таблица6.E" style:family="table-column">
      <style:table-column-properties style:column-width="5.893cm"/>
    </style:style>
    <style:style style:name="Таблица6.F" style:family="table-column">
      <style:table-column-properties style:column-width="4.78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5.689cm" fo:margin-left="0cm" table:align="left"/>
    </style:style>
    <style:style style:name="Таблица8.A" style:family="table-column">
      <style:table-column-properties style:column-width="10.068cm"/>
    </style:style>
    <style:style style:name="Таблица8.B" style:family="table-column">
      <style:table-column-properties style:column-width="4.048cm"/>
    </style:style>
    <style:style style:name="Таблица8.C" style:family="table-column">
      <style:table-column-properties style:column-width="3.641cm"/>
    </style:style>
    <style:style style:name="Таблица8.D" style:family="table-column">
      <style:table-column-properties style:column-width="3.967cm"/>
    </style:style>
    <style:style style:name="Таблица8.E" style:family="table-column">
      <style:table-column-properties style:column-width="3.965cm"/>
    </style:style>
    <style:style style:name="Таблица8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Таблица8.E1" style:family="table-cell">
      <style:table-cell-properties fo:padding="0.049cm" fo:border="0.25pt solid #000000" style:writing-mode="lr-tb"/>
    </style:style>
    <style:style style:name="Таблица8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8.E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25.689cm" table:align="left"/>
    </style:style>
    <style:style style:name="Таблица4.A" style:family="table-column">
      <style:table-column-properties style:column-width="1.707cm"/>
    </style:style>
    <style:style style:name="Таблица4.B" style:family="table-column">
      <style:table-column-properties style:column-width="3.713cm"/>
    </style:style>
    <style:style style:name="Таблица4.C" style:family="table-column">
      <style:table-column-properties style:column-width="4.971cm"/>
    </style:style>
    <style:style style:name="Таблица4.D" style:family="table-column">
      <style:table-column-properties style:column-width="2.91cm"/>
    </style:style>
    <style:style style:name="Таблица4.E" style:family="table-column">
      <style:table-column-properties style:column-width="3.103cm"/>
    </style:style>
    <style:style style:name="Таблица4.F" style:family="table-column">
      <style:table-column-properties style:column-width="2.598cm"/>
    </style:style>
    <style:style style:name="Таблица4.G" style:family="table-column">
      <style:table-column-properties style:column-width="2.886cm"/>
    </style:style>
    <style:style style:name="Таблица4.H" style:family="table-column">
      <style:table-column-properties style:column-width="3.801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5.689cm" table:align="left"/>
    </style:style>
    <style:style style:name="Таблица2.A" style:family="table-column">
      <style:table-column-properties style:column-width="10.896cm"/>
    </style:style>
    <style:style style:name="Таблица2.B" style:family="table-column">
      <style:table-column-properties style:column-width="4.907cm"/>
    </style:style>
    <style:style style:name="Таблица2.C" style:family="table-column">
      <style:table-column-properties style:column-width="5.196cm"/>
    </style:style>
    <style:style style:name="Таблица2.D" style:family="table-column">
      <style:table-column-properties style:column-width="4.69cm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D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" style:family="table">
      <style:table-properties style:width="25.689cm" table:align="left"/>
    </style:style>
    <style:style style:name="Таблица3.A" style:family="table-column">
      <style:table-column-properties style:column-width="1.106cm"/>
    </style:style>
    <style:style style:name="Таблица3.B" style:family="table-column">
      <style:table-column-properties style:column-width="9.502cm"/>
    </style:style>
    <style:style style:name="Таблица3.C" style:family="table-column">
      <style:table-column-properties style:column-width="4.785cm"/>
    </style:style>
    <style:style style:name="Таблица3.D" style:family="table-column">
      <style:table-column-properties style:column-width="4.21cm"/>
    </style:style>
    <style:style style:name="Таблица3.E" style:family="table-column">
      <style:table-column-properties style:column-width="6.085cm"/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E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fo:font-size="14pt" officeooo:rsid="00101dd0" officeooo:paragraph-rsid="0010d174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01dd0" officeooo:paragraph-rsid="0011fd6f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01dd0" officeooo:paragraph-rsid="005a7551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01dd0" officeooo:paragraph-rsid="0010d174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1fd6f" officeooo:paragraph-rsid="0011fd6f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792cf" officeooo:paragraph-rsid="001792cf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8d8da" officeooo:paragraph-rsid="0018d8da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8d8da" officeooo:paragraph-rsid="0064742b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9cb01" officeooo:paragraph-rsid="0019cb01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9cb01" officeooo:paragraph-rsid="0019fd0b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9fd0b" officeooo:paragraph-rsid="0019fd0b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19fd0b" officeooo:paragraph-rsid="0019fd0b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101dd0" officeooo:paragraph-rsid="0012f6b5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rsid="001792cf" officeooo:paragraph-rsid="001792cf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0d174" officeooo:paragraph-rsid="0010d174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rsid="0011fd6f" officeooo:paragraph-rsid="0012f6b5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rsid="0019cb01" officeooo:paragraph-rsid="0019fd0b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rsid="0018d8da" officeooo:paragraph-rsid="0018d8da" style:font-size-asian="12.25pt" style:font-weight-asian="bold" style:font-size-complex="14pt" style:font-weight-complex="bold"/>
    </style:style>
    <style:style style:name="P19" style:family="paragraph" style:parent-style-name="Standard">
      <style:text-properties fo:font-size="14pt" officeooo:rsid="004138ba" officeooo:paragraph-rsid="004138ba" style:font-size-asian="14pt" style:font-size-complex="14pt"/>
    </style:style>
    <style:style style:name="P20" style:family="paragraph" style:parent-style-name="Standard">
      <style:text-properties fo:font-size="14pt" officeooo:rsid="00413c28" officeooo:paragraph-rsid="00413c28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officeooo:paragraph-rsid="0012f6b5"/>
    </style:style>
    <style:style style:name="P22" style:family="paragraph" style:parent-style-name="Standard">
      <style:text-properties officeooo:paragraph-rsid="003d8e05"/>
    </style:style>
    <style:style style:name="P23" style:family="paragraph" style:parent-style-name="Standard">
      <style:paragraph-properties fo:text-align="justify" style:justify-single-word="false"/>
      <style:text-properties fo:color="#000000" style:font-name="PT Astra Serif" fo:font-size="14pt" officeooo:rsid="001792cf" officeooo:paragraph-rsid="006982f3" style:font-size-asian="14pt" style:font-name-complex="PT Astra Serif2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PT Astra Serif" fo:font-size="14pt" officeooo:rsid="00101dd0" officeooo:paragraph-rsid="0012f6b5" style:font-size-asian="14pt" style:font-name-complex="PT Astra Serif2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PT Astra Serif" fo:font-size="14pt" fo:font-weight="normal" officeooo:rsid="0018d8da" officeooo:paragraph-rsid="0079db1d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PT Astra Serif1" fo:font-size="14pt" fo:font-weight="normal" officeooo:rsid="0018d8da" officeooo:paragraph-rsid="0079db1d" style:font-size-asian="14pt" style:font-weight-asian="normal" style:font-name-complex="PT Astra Serif1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fo:font-size="14pt" officeooo:paragraph-rsid="009a0d72" style:font-size-asian="14pt" style:font-size-complex="14pt"/>
    </style:style>
    <style:style style:name="P2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PT Astra Serif1" fo:font-size="14pt" fo:font-weight="normal" officeooo:paragraph-rsid="0079db1d" style:font-size-asian="14pt" style:font-weight-asian="normal" style:font-name-complex="PT Astra Serif1" style:font-size-complex="14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style:font-name="PT Astra Serif" fo:font-size="14pt" fo:font-style="italic" fo:font-weight="bold" officeooo:rsid="005a7551" officeooo:paragraph-rsid="005a7551" style:font-size-asian="12.25pt" style:font-style-asian="italic" style:font-weight-asian="bold" style:font-name-complex="PT Astra Serif2" style:font-size-complex="14pt" style:font-style-complex="italic" style:font-weight-complex="bold"/>
    </style:style>
    <style:style style:name="P30" style:family="paragraph" style:parent-style-name="Standard">
      <style:text-properties officeooo:paragraph-rsid="009a0d72"/>
    </style:style>
    <style:style style:name="P31" style:family="paragraph" style:parent-style-name="Standard">
      <style:paragraph-properties fo:margin-left="8.251cm" fo:margin-right="0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PT Astra Serif1" officeooo:paragraph-rsid="0010d174"/>
    </style:style>
    <style:style style:name="P32" style:family="paragraph" style:parent-style-name="Standard">
      <style:paragraph-properties fo:margin-left="8.251cm" fo:margin-right="0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PT Astra Serif1" officeooo:rsid="0010d174" officeooo:paragraph-rsid="0010d174"/>
    </style:style>
    <style:style style:name="P33" style:family="paragraph" style:parent-style-name="Standard">
      <style:paragraph-properties fo:margin-left="8.251cm" fo:margin-right="0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PT Astra Serif1" fo:font-size="14pt" officeooo:rsid="0010d174" officeooo:paragraph-rsid="0010d174" style:font-size-asian="14pt" style:font-size-complex="14pt"/>
    </style:style>
    <style:style style:name="P34" style:family="paragraph" style:parent-style-name="Standard">
      <style:paragraph-properties fo:margin-left="8.251cm" fo:margin-right="0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officeooo:rsid="00101dd0" officeooo:paragraph-rsid="0010d174" style:font-size-asian="14pt" style:font-size-complex="14pt"/>
    </style:style>
    <style:style style:name="P35" style:family="paragraph" style:parent-style-name="Standard">
      <style:paragraph-properties fo:margin-left="8.251cm" fo:margin-right="0cm" fo:margin-top="0cm" fo:margin-bottom="0cm" loext:contextual-spacing="false" fo:line-height="100%" fo:text-align="end" style:justify-single-word="false" fo:orphans="0" fo:widows="0" fo:text-indent="0cm" style:auto-text-indent="false" fo:break-before="page">
        <style:tab-stops>
          <style:tab-stop style:position="1.251cm"/>
        </style:tab-stops>
      </style:paragraph-properties>
      <style:text-properties style:font-name="PT Astra Serif1" fo:font-size="14pt" officeooo:rsid="0010d174" officeooo:paragraph-rsid="0010d174" style:font-size-asian="14pt" style:font-size-complex="14pt"/>
    </style:style>
    <style:style style:name="P36" style:family="paragraph" style:parent-style-name="No_20_Spacing">
      <style:paragraph-properties fo:text-align="justify" style:justify-single-word="false"/>
      <style:text-properties style:font-name="PT Astra Serif1" fo:font-size="14pt" officeooo:rsid="00101dd0" officeooo:paragraph-rsid="0012f6b5" style:font-size-asian="12.25pt" style:font-name-complex="PT Astra Serif1" style:font-size-complex="14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officeooo:paragraph-rsid="001c2895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officeooo:paragraph-rsid="007dfb35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officeooo:paragraph-rsid="008e7375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officeooo:paragraph-rsid="009c903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officeooo:paragraph-rsid="001cddb3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officeooo:paragraph-rsid="009f8d9e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style:font-name="PT Astra Serif" fo:font-size="14pt" fo:language="ru" fo:country="RU" fo:font-weight="normal" officeooo:paragraph-rsid="001c2895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style:font-name="PT Astra Serif" fo:font-size="14pt" fo:language="ru" fo:country="RU" officeooo:paragraph-rsid="001c2895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style:font-name="PT Astra Serif" fo:font-size="14pt" fo:language="ru" fo:country="RU" officeooo:rsid="00817d96" officeooo:paragraph-rsid="00817d96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style:font-name="PT Astra Serif" fo:font-size="14pt" fo:language="ru" fo:country="RU" officeooo:rsid="00817d96" officeooo:paragraph-rsid="00843f7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style:font-name="PT Astra Serif" fo:font-size="14pt" fo:language="ru" fo:country="RU" officeooo:rsid="007d4d30" officeooo:paragraph-rsid="007d4d30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style:font-name="PT Astra Serif" fo:font-size="14pt" fo:language="ru" fo:country="RU" officeooo:rsid="007d4d30" officeooo:paragraph-rsid="007dfb35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style:font-name="PT Astra Serif" fo:font-size="14pt" fo:language="ru" fo:country="RU" officeooo:rsid="007cc552" officeooo:paragraph-rsid="007cc552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start" style:justify-single-word="false" fo:hyphenation-ladder-count="no-limit" fo:text-indent="1.251cm" style:auto-text-indent="false" fo:background-color="#ffffff" style:vertical-align="baseline"/>
      <style:text-properties style:font-name="PT Astra Serif" fo:font-size="14pt" fo:language="ru" fo:country="RU" fo:font-style="italic" fo:font-weight="normal" officeooo:rsid="001c2895" officeooo:paragraph-rsid="001c2895" style:font-size-asian="14pt" style:font-style-asian="italic" style:font-weight-asian="normal" style:font-name-complex="Times New Roman1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style:font-name="PT Astra Serif" fo:font-size="14pt" fo:language="ru" fo:country="RU" fo:font-style="italic" fo:font-weight="normal" officeooo:paragraph-rsid="001c2895" style:font-size-asian="14pt" style:font-style-asian="italic" style:font-weight-asian="normal" style:font-name-complex="Times New Roman1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style:font-name="PT Astra Serif" fo:font-size="14pt" fo:language="ru" fo:country="RU" fo:font-style="italic" officeooo:rsid="00817d96" officeooo:paragraph-rsid="00817d96" style:font-size-asian="14pt" style:font-style-asian="italic" style:font-name-complex="Times New Roman1" style:font-size-complex="14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style:font-name="PT Astra Serif" fo:font-size="14pt" officeooo:paragraph-rsid="008c321d" style:font-size-asian="14pt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officeooo:paragraph-rsid="001a2d1b" style:font-size-asian="14pt" style:font-size-complex="14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officeooo:paragraph-rsid="0034c654" style:font-size-asian="14pt" style:font-size-complex="14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officeooo:paragraph-rsid="00718104" style:font-size-asian="14pt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officeooo:paragraph-rsid="009a3772" style:font-size-asian="14pt" style:font-size-complex="14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officeooo:rsid="00710aeb" officeooo:paragraph-rsid="00710aeb" style:font-size-asian="14pt" style:font-size-complex="14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style:line-height-at-least="0.176cm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officeooo:rsid="0020a2ff" officeooo:paragraph-rsid="0022dd15" style:font-size-asian="14pt" style:font-name-complex="PT Astra Serif" style:font-size-complex="14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style:line-height-at-least="0.176cm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officeooo:rsid="0022dd15" officeooo:paragraph-rsid="0022dd15" style:font-size-asian="14pt" style:font-name-complex="PT Astra Serif" style:font-size-complex="14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fo:language="ru" fo:country="RU" fo:font-weight="normal" officeooo:paragraph-rsid="001c2895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fo:language="ru" fo:country="RU" officeooo:paragraph-rsid="001c2895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style:line-height-at-least="0.176cm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fo:font-weight="bold" officeooo:rsid="0022dd15" officeooo:paragraph-rsid="0022dd15" style:font-size-asian="14pt" style:font-weight-asian="bold" style:font-name-complex="PT Astra Serif" style:font-size-complex="14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fo:font-weight="bold" officeooo:rsid="001cddb3" officeooo:paragraph-rsid="001cddb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fo:color="#000000" style:font-name="PT Astra Serif" fo:font-size="14pt" fo:letter-spacing="-0.002cm" officeooo:rsid="008c321d" officeooo:paragraph-rsid="008e7375" style:font-size-asian="14pt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style:line-height-at-least="0.176cm" fo:text-align="justify" style:justify-single-word="false" fo:hyphenation-ladder-count="no-limit" fo:text-indent="1.251cm" style:auto-text-indent="false" fo:background-color="#ffffff" style:vertical-align="baseline"/>
      <style:text-properties fo:color="#000000" officeooo:paragraph-rsid="00a75efe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style:line-height-at-least="0.176cm" fo:text-align="justify" style:justify-single-word="false" fo:hyphenation-ladder-count="no-limit" fo:text-indent="1.251cm" style:auto-text-indent="false" fo:background-color="#ffffff" style:vertical-align="baseline"/>
      <style:text-properties style:font-name="Times New Roman" officeooo:paragraph-rsid="0022dd15" style:font-name-complex="Times New Roman1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officeooo:rsid="007d4d30" officeooo:paragraph-rsid="007d4d30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style:line-height-at-least="0.176cm" fo:text-align="justify" style:justify-single-word="false" fo:hyphenation-ladder-count="no-limit" fo:text-indent="1.251cm" style:auto-text-indent="false" fo:background-color="#ffffff" style:vertical-align="baseline"/>
      <style:text-properties officeooo:paragraph-rsid="009348d6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style:line-height-at-least="0.176cm" fo:text-align="justify" style:justify-single-word="false" fo:hyphenation-ladder-count="no-limit" fo:text-indent="1.251cm" style:auto-text-indent="false" fo:background-color="#ffffff" style:vertical-align="baseline"/>
      <style:text-properties officeooo:paragraph-rsid="00a4df02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style:line-height-at-least="0.176cm" fo:text-align="justify" style:justify-single-word="false" fo:hyphenation-ladder-count="no-limit" fo:text-indent="1.251cm" style:auto-text-indent="false" fo:background-color="#ffffff" style:vertical-align="baseline"/>
      <style:text-properties officeooo:paragraph-rsid="00a5c28f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style:line-height-at-least="0.176cm" fo:text-align="justify" style:justify-single-word="false" fo:hyphenation-ladder-count="no-limit" fo:text-indent="1.251cm" style:auto-text-indent="false" fo:background-color="#ffffff" style:vertical-align="baseline"/>
      <style:text-properties officeooo:paragraph-rsid="00bf92c8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fo:font-style="italic" officeooo:paragraph-rsid="001c2895" style:font-style-asian="italic" style:font-style-complex="italic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.295cm" loext:contextual-spacing="true" fo:text-align="justify" style:justify-single-word="false" fo:text-indent="1.251cm" style:auto-text-indent="false" fo:background-color="#ffffff"/>
      <style:text-properties officeooo:paragraph-rsid="0031fe48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.295cm" loext:contextual-spacing="true" fo:text-align="justify" style:justify-single-word="false" fo:hyphenation-ladder-count="no-limit" fo:text-indent="1.251cm" style:auto-text-indent="false" fo:background-color="#ffffff" style:vertical-align="baseline"/>
      <style:text-properties fo:font-size="14pt" officeooo:paragraph-rsid="003a1f73" style:font-size-asian="14pt" style:font-size-complex="14pt" fo:hyphenate="false" fo:hyphenation-remain-char-count="2" fo:hyphenation-push-char-count="2" loext:hyphenation-no-caps="false"/>
    </style:style>
    <style:style style:name="P7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officeooo:paragraph-rsid="009a0d72"/>
    </style:style>
    <style:style style:name="P77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fo:font-size="14pt" officeooo:rsid="001290a4" officeooo:paragraph-rsid="009a0d72" style:font-size-asian="14pt" style:font-size-complex="14pt"/>
    </style:style>
    <style:style style:name="P7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fo:font-size="14pt" officeooo:paragraph-rsid="00a01a09" style:font-size-asian="14pt" style:font-size-complex="14pt"/>
    </style:style>
    <style:style style:name="P79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6982f3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982f3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ddf03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1" fo:font-size="14pt" officeooo:rsid="00acf081" officeooo:paragraph-rsid="00acf081" style:font-size-asian="14pt" style:font-name-complex="PT Astra Serif1" style:font-size-complex="14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1" fo:font-size="14pt" officeooo:rsid="00bf92c8" officeooo:paragraph-rsid="00bf92c8" style:font-size-asian="14pt" style:font-name-complex="PT Astra Serif1" style:font-size-complex="14pt" style:font-weight-complex="bold"/>
    </style:style>
    <style:style style:name="P84" style:family="paragraph" style:parent-style-name="Standard">
      <loext:graphic-properties draw:fill="solid" draw:fill-color="#ffffff"/>
      <style:paragraph-properties fo:margin-left="0cm" fo:margin-right="-0.053cm" fo:margin-top="0cm" fo:margin-bottom="0.423cm" loext:contextual-spacing="true" style:line-height-at-least="0.176cm" fo:text-align="justify" style:justify-single-word="false" fo:hyphenation-ladder-count="no-limit" fo:text-indent="1.27cm" style:auto-text-indent="false" fo:background-color="#ffffff" style:vertical-align="baseline"/>
      <style:text-properties fo:font-size="14pt" officeooo:rsid="0020a2ff" officeooo:paragraph-rsid="0020a2ff" style:font-size-asian="14pt" style:font-size-complex="14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solid" draw:fill-color="#ffffff"/>
      <style:paragraph-properties fo:margin-left="0cm" fo:margin-right="-0.053cm" fo:margin-top="0cm" fo:margin-bottom="0.423cm" loext:contextual-spacing="true" style:line-height-at-least="0.176cm" fo:text-align="justify" style:justify-single-word="false" fo:hyphenation-ladder-count="no-limit" fo:text-indent="1.27cm" style:auto-text-indent="false" fo:background-color="#ffffff" style:vertical-align="baseline"/>
      <style:text-properties fo:font-size="14pt" fo:font-weight="bold" officeooo:rsid="0020a2ff" officeooo:paragraph-rsid="0020a2ff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6" style:family="paragraph" style:parent-style-name="Table_20_Contents">
      <style:paragraph-properties fo:text-align="center" style:justify-single-word="false"/>
      <style:text-properties fo:font-size="14pt" officeooo:rsid="0019fd0b" officeooo:paragraph-rsid="0019fd0b" style:font-size-asian="12.25pt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fo:font-size="14pt" officeooo:rsid="0073b05f" officeooo:paragraph-rsid="0073b05f" style:font-size-asian="12.25pt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fo:font-size="14pt" officeooo:rsid="00763118" officeooo:paragraph-rsid="00763118" style:font-size-asian="12.25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fo:font-size="14pt" officeooo:rsid="00782639" officeooo:paragraph-rsid="00782639" style:font-size-asian="12.25pt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fo:font-size="14pt" officeooo:rsid="00786b58" officeooo:paragraph-rsid="00786b58" style:font-size-asian="12.25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fo:font-size="14pt" officeooo:paragraph-rsid="009a0d72" style:font-size-asian="14pt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fo:font-size="14pt" officeooo:paragraph-rsid="00a01a09" style:font-size-asian="14pt" style:font-size-complex="14pt"/>
    </style:style>
    <style:style style:name="P94" style:family="paragraph" style:parent-style-name="Table_20_Contents">
      <style:paragraph-properties fo:text-align="center" style:justify-single-word="false"/>
      <style:text-properties fo:font-size="14pt" officeooo:rsid="0020a2ff" officeooo:paragraph-rsid="0020a2ff" style:font-size-asian="14pt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fo:font-size="14pt" officeooo:rsid="0020b0e1" officeooo:paragraph-rsid="0020b0e1" style:font-size-asian="14pt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fo:font-size="14pt" officeooo:rsid="0022dd15" officeooo:paragraph-rsid="0022dd15" style:font-size-asian="14pt" style:font-size-complex="14pt"/>
    </style:style>
    <style:style style:name="P97" style:family="paragraph" style:parent-style-name="Table_20_Contents">
      <style:paragraph-properties fo:text-align="center" style:justify-single-word="false"/>
      <style:text-properties fo:font-size="14pt" officeooo:rsid="0024c8eb" officeooo:paragraph-rsid="0024c8eb" style:font-size-asian="14pt" style:font-size-complex="14pt"/>
    </style:style>
    <style:style style:name="P98" style:family="paragraph" style:parent-style-name="Table_20_Contents">
      <style:paragraph-properties fo:text-align="justify" style:justify-single-word="false"/>
      <style:text-properties fo:font-size="14pt" officeooo:rsid="0024c8eb" officeooo:paragraph-rsid="0024c8eb" style:font-size-asian="14pt" style:font-size-complex="14pt"/>
    </style:style>
    <style:style style:name="P99" style:family="paragraph" style:parent-style-name="Table_20_Contents">
      <style:paragraph-properties fo:text-align="justify" style:justify-single-word="false"/>
      <style:text-properties fo:font-size="14pt" officeooo:rsid="0024c8eb" officeooo:paragraph-rsid="002b2717" style:font-size-asian="14pt" style:font-size-complex="14pt"/>
    </style:style>
    <style:style style:name="P100" style:family="paragraph" style:parent-style-name="Table_20_Contents">
      <style:paragraph-properties fo:text-align="center" style:justify-single-word="false"/>
      <style:text-properties fo:font-size="14pt" officeooo:rsid="00256d63" officeooo:paragraph-rsid="00256d63" style:font-size-asian="14pt" style:font-size-complex="14pt"/>
    </style:style>
    <style:style style:name="P101" style:family="paragraph" style:parent-style-name="Table_20_Contents">
      <style:paragraph-properties fo:text-align="justify" style:justify-single-word="false"/>
      <style:text-properties fo:font-size="14pt" officeooo:rsid="00256d63" officeooo:paragraph-rsid="00256d63" style:font-size-asian="14pt" style:font-size-complex="14pt"/>
    </style:style>
    <style:style style:name="P102" style:family="paragraph" style:parent-style-name="Table_20_Contents">
      <style:paragraph-properties fo:text-align="justify" style:justify-single-word="false"/>
      <style:text-properties fo:font-size="14pt" officeooo:rsid="0026d304" officeooo:paragraph-rsid="0026d304" style:font-size-asian="14pt" style:font-size-complex="14pt"/>
    </style:style>
    <style:style style:name="P103" style:family="paragraph" style:parent-style-name="Table_20_Contents">
      <style:paragraph-properties fo:text-align="center" style:justify-single-word="false"/>
      <style:text-properties fo:font-size="14pt" officeooo:rsid="002a8cc5" officeooo:paragraph-rsid="002a8cc5" style:font-size-asian="14pt" style:font-size-complex="14pt"/>
    </style:style>
    <style:style style:name="P104" style:family="paragraph" style:parent-style-name="Table_20_Contents">
      <style:paragraph-properties fo:text-align="justify" style:justify-single-word="false"/>
      <style:text-properties fo:font-size="14pt" officeooo:rsid="002a8cc5" officeooo:paragraph-rsid="002a8cc5" style:font-size-asian="14pt" style:font-size-complex="14pt"/>
    </style:style>
    <style:style style:name="P105" style:family="paragraph" style:parent-style-name="Table_20_Contents">
      <style:paragraph-properties fo:text-align="justify" style:justify-single-word="false"/>
      <style:text-properties fo:font-size="14pt" officeooo:rsid="002b2717" officeooo:paragraph-rsid="002b2717" style:font-size-asian="14pt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fo:font-size="14pt" officeooo:rsid="002b2717" officeooo:paragraph-rsid="002b2717" style:font-size-asian="14pt" style:font-size-complex="14pt"/>
    </style:style>
    <style:style style:name="P107" style:family="paragraph" style:parent-style-name="Table_20_Contents">
      <style:paragraph-properties fo:text-align="center" style:justify-single-word="false"/>
      <style:text-properties fo:font-size="14pt" officeooo:rsid="002b8986" officeooo:paragraph-rsid="002b8986" style:font-size-asian="14pt" style:font-size-complex="14pt"/>
    </style:style>
    <style:style style:name="P108" style:family="paragraph" style:parent-style-name="Table_20_Contents">
      <style:paragraph-properties fo:text-align="justify" style:justify-single-word="false"/>
      <style:text-properties fo:font-size="14pt" officeooo:rsid="002b8986" officeooo:paragraph-rsid="002b8986" style:font-size-asian="14pt" style:font-size-complex="14pt"/>
    </style:style>
    <style:style style:name="P109" style:family="paragraph" style:parent-style-name="Table_20_Contents">
      <style:paragraph-properties fo:text-align="center" style:justify-single-word="false"/>
      <style:text-properties fo:font-size="14pt" officeooo:rsid="002d9569" officeooo:paragraph-rsid="002d9569" style:font-size-asian="14pt" style:font-size-complex="14pt"/>
    </style:style>
    <style:style style:name="P110" style:family="paragraph" style:parent-style-name="Table_20_Contents">
      <style:paragraph-properties fo:text-align="justify" style:justify-single-word="false"/>
      <style:text-properties fo:font-size="14pt" officeooo:rsid="002d9569" officeooo:paragraph-rsid="002d9569" style:font-size-asian="14pt" style:font-size-complex="14pt"/>
    </style:style>
    <style:style style:name="P111" style:family="paragraph" style:parent-style-name="Table_20_Contents">
      <style:paragraph-properties fo:text-align="justify" style:justify-single-word="false"/>
      <style:text-properties fo:font-size="14pt" officeooo:rsid="002d9569" officeooo:paragraph-rsid="002f7e52" style:font-size-asian="14pt" style:font-size-complex="14pt"/>
    </style:style>
    <style:style style:name="P112" style:family="paragraph" style:parent-style-name="Table_20_Contents">
      <style:paragraph-properties fo:text-align="justify" style:justify-single-word="false"/>
      <style:text-properties fo:font-size="14pt" officeooo:rsid="002d9569" officeooo:paragraph-rsid="0030ee27" style:font-size-asian="14pt" style:font-size-complex="14pt"/>
    </style:style>
    <style:style style:name="P113" style:family="paragraph" style:parent-style-name="Table_20_Contents">
      <style:paragraph-properties fo:text-align="center" style:justify-single-word="false"/>
      <style:text-properties fo:font-size="14pt" officeooo:rsid="002f7e52" officeooo:paragraph-rsid="002f7e52" style:font-size-asian="14pt" style:font-size-complex="14pt"/>
    </style:style>
    <style:style style:name="P114" style:family="paragraph" style:parent-style-name="Table_20_Contents">
      <style:paragraph-properties fo:text-align="justify" style:justify-single-word="false"/>
      <style:text-properties fo:font-size="14pt" officeooo:rsid="002f7e52" officeooo:paragraph-rsid="002f7e52" style:font-size-asian="14pt" style:font-size-complex="14pt"/>
    </style:style>
    <style:style style:name="P115" style:family="paragraph" style:parent-style-name="Table_20_Contents">
      <style:paragraph-properties fo:text-align="justify" style:justify-single-word="false"/>
      <style:text-properties fo:font-size="14pt" officeooo:rsid="002f7e52" officeooo:paragraph-rsid="0030ee27" style:font-size-asian="14pt" style:font-size-complex="14pt"/>
    </style:style>
    <style:style style:name="P116" style:family="paragraph" style:parent-style-name="Table_20_Contents">
      <style:paragraph-properties fo:text-align="center" style:justify-single-word="false"/>
      <style:text-properties fo:font-size="14pt" officeooo:rsid="0030ee27" officeooo:paragraph-rsid="0030ee27" style:font-size-asian="14pt" style:font-size-complex="14pt"/>
    </style:style>
    <style:style style:name="P117" style:family="paragraph" style:parent-style-name="Table_20_Contents">
      <style:paragraph-properties fo:text-align="justify" style:justify-single-word="false"/>
      <style:text-properties fo:font-size="14pt" officeooo:rsid="003e146b" officeooo:paragraph-rsid="003e146b" style:font-size-asian="14pt" style:font-size-complex="14pt"/>
    </style:style>
    <style:style style:name="P118" style:family="paragraph" style:parent-style-name="Table_20_Contents">
      <style:paragraph-properties fo:text-align="justify" style:justify-single-word="false"/>
      <style:text-properties fo:font-size="14pt" officeooo:rsid="0040c842" officeooo:paragraph-rsid="0040c842" style:font-size-asian="14pt" style:font-size-complex="14pt"/>
    </style:style>
    <style:style style:name="P119" style:family="paragraph" style:parent-style-name="Table_20_Contents">
      <style:paragraph-properties fo:text-align="justify" style:justify-single-word="false"/>
      <style:text-properties fo:font-size="14pt" officeooo:rsid="0040c842" officeooo:paragraph-rsid="0044996c" style:font-size-asian="14pt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fo:font-size="14pt" officeooo:rsid="00413c28" officeooo:paragraph-rsid="00413c28" style:font-size-asian="14pt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fo:font-size="14pt" officeooo:rsid="0044996c" officeooo:paragraph-rsid="0044996c" style:font-size-asian="14pt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fo:font-size="14pt" officeooo:rsid="00467a10" officeooo:paragraph-rsid="00467a10" style:font-size-asian="14pt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fo:font-size="14pt" officeooo:rsid="004fd037" officeooo:paragraph-rsid="004fd037" style:font-size-asian="14pt" style:font-size-complex="14pt"/>
    </style:style>
    <style:style style:name="P124" style:family="paragraph" style:parent-style-name="Table_20_Contents">
      <style:paragraph-properties fo:text-align="center" style:justify-single-word="false"/>
      <style:text-properties fo:font-size="14pt" officeooo:rsid="004fff81" officeooo:paragraph-rsid="004fff81" style:font-size-asian="14pt" style:font-size-complex="14pt"/>
    </style:style>
    <style:style style:name="P125" style:family="paragraph" style:parent-style-name="Table_20_Contents">
      <style:paragraph-properties fo:text-align="center" style:justify-single-word="false"/>
      <style:text-properties fo:font-size="14pt" officeooo:rsid="00763118" officeooo:paragraph-rsid="00763118" style:font-size-asian="14pt" style:font-size-complex="14pt"/>
    </style:style>
    <style:style style:name="P126" style:family="paragraph" style:parent-style-name="Table_20_Contents">
      <style:paragraph-properties fo:text-align="center" style:justify-single-word="false"/>
      <style:text-properties fo:font-size="14pt" officeooo:rsid="00786b58" officeooo:paragraph-rsid="00786b58" style:font-size-asian="14pt" style:font-size-complex="14pt"/>
    </style:style>
    <style:style style:name="P127" style:family="paragraph" style:parent-style-name="Table_20_Contents">
      <style:paragraph-properties fo:text-align="center" style:justify-single-word="false"/>
      <style:text-properties fo:font-size="14pt" officeooo:rsid="00960e3d" officeooo:paragraph-rsid="00960e3d" style:font-size-asian="14pt" style:font-size-complex="14pt"/>
    </style:style>
    <style:style style:name="P128" style:family="paragraph" style:parent-style-name="Table_20_Contents">
      <style:paragraph-properties fo:text-align="center" style:justify-single-word="false"/>
      <style:text-properties fo:font-size="14pt" officeooo:rsid="0016a209" officeooo:paragraph-rsid="009a0d72" style:font-size-asian="14pt" style:font-size-complex="14pt"/>
    </style:style>
    <style:style style:name="P129" style:family="paragraph" style:parent-style-name="Table_20_Contents">
      <style:paragraph-properties fo:text-align="center" style:justify-single-word="false"/>
      <style:text-properties fo:font-size="14pt" officeooo:rsid="0010e592" officeooo:paragraph-rsid="009a0d72" style:font-size-asian="14pt" style:font-size-complex="14pt"/>
    </style:style>
    <style:style style:name="P130" style:family="paragraph" style:parent-style-name="Table_20_Contents">
      <style:paragraph-properties fo:text-align="center" style:justify-single-word="false"/>
      <style:text-properties fo:font-size="14pt" officeooo:rsid="000c05fa" officeooo:paragraph-rsid="009a0d72" style:font-size-asian="14pt" style:font-size-complex="14pt"/>
    </style:style>
    <style:style style:name="P131" style:family="paragraph" style:parent-style-name="Table_20_Contents">
      <style:paragraph-properties fo:text-align="center" style:justify-single-word="false"/>
      <style:text-properties fo:font-size="14pt" officeooo:rsid="001290a4" officeooo:paragraph-rsid="009a0d72" style:font-size-asian="14pt" style:font-size-complex="14pt"/>
    </style:style>
    <style:style style:name="P132" style:family="paragraph" style:parent-style-name="Table_20_Contents">
      <style:text-properties fo:font-size="14pt" officeooo:paragraph-rsid="009a0d72" style:font-size-asian="14pt" style:font-size-complex="14pt"/>
    </style:style>
    <style:style style:name="P133" style:family="paragraph" style:parent-style-name="Table_20_Contents">
      <style:paragraph-properties fo:text-align="center" style:justify-single-word="false"/>
      <style:text-properties fo:font-size="14pt" officeooo:rsid="00145a9e" officeooo:paragraph-rsid="00a01a09" style:font-size-asian="14pt" style:font-size-complex="14pt"/>
    </style:style>
    <style:style style:name="P134" style:family="paragraph" style:parent-style-name="Table_20_Contents">
      <style:paragraph-properties fo:text-align="center" style:justify-single-word="false"/>
      <style:text-properties fo:font-size="14pt" officeooo:rsid="00a2892b" officeooo:paragraph-rsid="00a2892b" style:font-size-asian="14pt" style:font-size-complex="14pt"/>
    </style:style>
    <style:style style:name="P135" style:family="paragraph" style:parent-style-name="Table_20_Contents">
      <style:paragraph-properties fo:text-align="center" style:justify-single-word="false"/>
      <style:text-properties fo:font-size="14pt" officeooo:rsid="009348d6" officeooo:paragraph-rsid="009348d6" style:font-size-asian="14pt" style:font-size-complex="14pt"/>
    </style:style>
    <style:style style:name="P136" style:family="paragraph" style:parent-style-name="Table_20_Contents">
      <style:paragraph-properties fo:text-align="center" style:justify-single-word="false"/>
      <style:text-properties fo:font-size="14pt" fo:font-weight="bold" officeooo:rsid="0024c8eb" officeooo:paragraph-rsid="0024c8eb" style:font-size-asian="14pt" style:font-weight-asian="bold" style:font-size-complex="14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font-size="14pt" fo:font-weight="bold" officeooo:rsid="0026d304" officeooo:paragraph-rsid="0026d304" style:font-size-asian="14pt" style:font-weight-asian="bold" style:font-size-complex="14pt" style:font-weight-complex="bold"/>
    </style:style>
    <style:style style:name="P138" style:family="paragraph" style:parent-style-name="Table_20_Contents">
      <style:paragraph-properties fo:text-align="justify" style:justify-single-word="false"/>
      <style:text-properties style:font-name="PT Astra Serif" fo:font-size="14pt" officeooo:rsid="0034c654" officeooo:paragraph-rsid="0034c654" style:font-size-asian="14pt" style:font-size-complex="14pt"/>
    </style:style>
    <style:style style:name="P139" style:family="paragraph" style:parent-style-name="Table_20_Contents">
      <style:paragraph-properties fo:text-align="center" style:justify-single-word="false"/>
      <style:text-properties style:font-name="PT Astra Serif" fo:font-size="14pt" officeooo:rsid="0034c654" officeooo:paragraph-rsid="0034c654" style:font-size-asian="14pt" style:font-size-complex="14pt"/>
    </style:style>
    <style:style style:name="P140" style:family="paragraph" style:parent-style-name="Table_20_Contents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141" style:family="paragraph" style:parent-style-name="Table_20_Contents">
      <style:paragraph-properties fo:text-align="center" style:justify-single-word="false"/>
      <style:text-properties style:font-name="PT Astra Serif" fo:font-size="14pt" officeooo:rsid="0034d590" officeooo:paragraph-rsid="0034d590" style:font-size-asian="14pt" style:font-size-complex="14pt"/>
    </style:style>
    <style:style style:name="P142" style:family="paragraph" style:parent-style-name="Table_20_Contents">
      <style:paragraph-properties fo:text-align="center" style:justify-single-word="false"/>
      <style:text-properties style:font-name="PT Astra Serif" fo:font-size="14pt" officeooo:rsid="00355259" officeooo:paragraph-rsid="00355259" style:font-size-asian="14pt" style:font-size-complex="14pt"/>
    </style:style>
    <style:style style:name="P143" style:family="paragraph" style:parent-style-name="Table_20_Contents">
      <style:paragraph-properties fo:text-align="justify" style:justify-single-word="false"/>
      <style:text-properties officeooo:paragraph-rsid="004176f4"/>
    </style:style>
    <style:style style:name="P144" style:family="paragraph" style:parent-style-name="Table_20_Contents">
      <style:paragraph-properties fo:text-align="justify" style:justify-single-word="false"/>
      <style:text-properties officeooo:paragraph-rsid="00490e4a"/>
    </style:style>
    <style:style style:name="P145" style:family="paragraph" style:parent-style-name="Table_20_Contents">
      <style:paragraph-properties fo:text-align="center" style:justify-single-word="false"/>
      <style:text-properties officeooo:paragraph-rsid="004fff81"/>
    </style:style>
    <style:style style:name="P146" style:family="paragraph" style:parent-style-name="Table_20_Contents">
      <style:paragraph-properties fo:text-align="center" style:justify-single-word="false"/>
      <style:text-properties officeooo:paragraph-rsid="0019fd0b"/>
    </style:style>
    <style:style style:name="P147" style:family="paragraph" style:parent-style-name="Table_20_Contents">
      <style:paragraph-properties fo:text-align="center" style:justify-single-word="false"/>
      <style:text-properties officeooo:paragraph-rsid="0030ee27"/>
    </style:style>
    <style:style style:name="P148" style:family="paragraph" style:parent-style-name="Table_20_Contents">
      <style:paragraph-properties fo:text-align="center" style:justify-single-word="false"/>
      <style:text-properties officeooo:paragraph-rsid="009a0d72"/>
    </style:style>
    <style:style style:name="P149" style:family="paragraph" style:parent-style-name="Table_20_Contents">
      <style:paragraph-properties fo:text-align="center" style:justify-single-word="false"/>
      <style:text-properties fo:color="#000000" fo:font-size="14pt" officeooo:paragraph-rsid="009a0d72" style:font-size-asian="14pt" style:font-size-complex="14pt"/>
    </style:style>
    <style:style style:name="P150" style:family="paragraph" style:parent-style-name="Table_20_Contents">
      <style:paragraph-properties fo:text-align="center" style:justify-single-word="false"/>
      <style:text-properties fo:color="#000000" fo:font-size="14pt" officeooo:paragraph-rsid="00a01a09" style:font-size-asian="14pt" style:font-size-complex="14pt"/>
    </style:style>
    <style:style style:name="P151" style:family="paragraph" style:parent-style-name="Table_20_Contents">
      <style:paragraph-properties fo:text-align="center" style:justify-single-word="false"/>
      <style:text-properties fo:color="#000000" fo:font-size="14pt" officeooo:rsid="001290a4" officeooo:paragraph-rsid="009a0d72" style:font-size-asian="14pt" style:font-size-complex="14pt"/>
    </style:style>
    <style:style style:name="P152" style:family="paragraph" style:parent-style-name="Table_20_Contents">
      <style:paragraph-properties fo:text-align="center" style:justify-single-word="false"/>
      <style:text-properties fo:color="#000000" fo:font-size="14pt" officeooo:rsid="000c05fa" officeooo:paragraph-rsid="009a0d72" style:font-size-asian="14pt" style:font-size-complex="14pt"/>
    </style:style>
    <style:style style:name="P153" style:family="paragraph" style:parent-style-name="Table_20_Contents">
      <style:paragraph-properties fo:text-align="center" style:justify-single-word="false"/>
      <style:text-properties fo:color="#000000" fo:font-size="14pt" officeooo:rsid="0014142d" officeooo:paragraph-rsid="009a0d72" style:font-size-asian="14pt" style:font-size-complex="14pt"/>
    </style:style>
    <style:style style:name="P154" style:family="paragraph" style:parent-style-name="Table_20_Contents">
      <style:paragraph-properties fo:text-align="center" style:justify-single-word="false"/>
      <style:text-properties fo:color="#000000" fo:font-size="14pt" officeooo:rsid="001460b5" officeooo:paragraph-rsid="00a01a09" style:font-size-asian="14pt" style:font-size-complex="14pt"/>
    </style:style>
    <style:style style:name="P155" style:family="paragraph" style:parent-style-name="Table_20_Contents">
      <style:text-properties officeooo:paragraph-rsid="009a0d72"/>
    </style:style>
    <style:style style:name="P156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fo:font-size="14pt" officeooo:paragraph-rsid="0037fd4b" style:font-size-asian="14pt" style:font-size-complex="14pt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officeooo:paragraph-rsid="0037fd4b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officeooo:paragraph-rsid="0038e544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officeooo:paragraph-rsid="008ae8a0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officeooo:paragraph-rsid="009dfa1a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style:font-name="PT Astra Serif1" fo:font-size="14pt" officeooo:paragraph-rsid="0037fd4b" style:font-size-asian="14pt" style:font-size-complex="14pt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style:font-name="PT Astra Serif1" fo:font-size="14pt" officeooo:paragraph-rsid="00a01a09" style:font-size-asian="14pt" style:font-size-complex="14pt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style:font-name="PT Astra Serif1" fo:font-size="14pt" officeooo:rsid="00a01a09" officeooo:paragraph-rsid="00a01a09" style:font-size-asian="14pt" style:font-size-complex="14pt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style:font-name="PT Astra Serif1" fo:font-size="14pt" officeooo:rsid="0037fd4b" officeooo:paragraph-rsid="00a01a09" style:font-size-asian="14pt" style:font-size-complex="14pt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style:font-name="PT Astra Serif1" fo:font-size="14pt" fo:font-style="italic" officeooo:paragraph-rsid="0037fd4b" style:font-size-asian="14pt" style:font-style-asian="italic" style:font-size-complex="14pt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style:font-name="PT Astra Serif1" officeooo:paragraph-rsid="0037fd4b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fo:color="#000000" style:font-name="PT Astra Serif1" fo:font-size="14pt" officeooo:rsid="009dfa1a" officeooo:paragraph-rsid="009dfa1a" fo:background-color="#ffffff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>
        <style:tab-stops/>
      </style:paragraph-properties>
      <style:text-properties fo:color="#000000" style:font-name="PT Astra Serif1" fo:font-size="14pt" officeooo:paragraph-rsid="00a0e6e7" style:letter-kerning="false" style:font-name-asian="Calibri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fo:color="#000000" officeooo:paragraph-rsid="00bab59d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2f6b5"/>
    </style:style>
    <style:style style:name="P17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5f71aa"/>
    </style:style>
    <style:style style:name="P17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5f4085"/>
    </style:style>
    <style:style style:name="P17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6982f3"/>
    </style:style>
    <style:style style:name="P17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f4085" officeooo:paragraph-rsid="005f4085"/>
    </style:style>
    <style:style style:name="P17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c9211e" officeooo:rsid="005f4085" officeooo:paragraph-rsid="005f4085"/>
    </style:style>
    <style:style style:name="P17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c9211e" officeooo:rsid="005f71aa" officeooo:paragraph-rsid="005f71aa"/>
    </style:style>
    <style:style style:name="P17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PT Astra Serif1" fo:font-size="14pt" officeooo:paragraph-rsid="006982f3" style:font-size-asian="14pt" style:font-size-complex="14pt"/>
    </style:style>
    <style:style style:name="P1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PT Astra Serif" fo:font-size="14pt" officeooo:rsid="005f4085" officeooo:paragraph-rsid="005f4085" style:font-size-asian="14pt" style:font-name-complex="PT Astra Serif2" style:font-size-complex="14pt"/>
    </style:style>
    <style:style style:name="P1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PT Astra Serif" fo:font-size="14pt" fo:font-style="italic" fo:font-weight="bold" officeooo:rsid="005f4085" officeooo:paragraph-rsid="005f4085" style:font-size-asian="14pt" style:font-style-asian="italic" style:font-weight-asian="bold" style:font-name-complex="PT Astra Serif2" style:font-size-complex="14pt" style:font-style-complex="italic" style:font-weight-complex="bold"/>
    </style:style>
    <style:style style:name="P18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PT Astra Serif1" fo:font-size="14pt" officeooo:rsid="00101dd0" officeooo:paragraph-rsid="005f4085" style:font-size-asian="12.25pt" style:font-name-complex="PT Astra Serif1" style:font-size-complex="14pt"/>
    </style:style>
    <style:style style:name="P18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PT Astra Serif1" fo:font-size="14pt" officeooo:rsid="00101dd0" officeooo:paragraph-rsid="00141386" style:font-size-asian="12.25pt" style:font-name-complex="PT Astra Serif1" style:font-size-complex="14pt"/>
    </style:style>
    <style:style style:name="P18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9832a8" officeooo:paragraph-rsid="009832a8"/>
    </style:style>
    <style:style style:name="P18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6bb6e7"/>
    </style:style>
    <style:style style:name="P184" style:family="paragraph" style:parent-style-name="Standard">
      <style:paragraph-properties fo:margin-left="0cm" fo:margin-right="0cm" fo:text-align="center" style:justify-single-word="false" fo:text-indent="0.953cm" style:auto-text-indent="false" style:writing-mode="lr-tb"/>
      <style:text-properties fo:color="#000000" style:font-name="PT Astra Serif" fo:font-size="14pt" fo:font-style="normal" fo:font-weight="bold" officeooo:rsid="006bb6e7" officeooo:paragraph-rsid="006bb6e7" style:font-size-asian="14pt" style:font-style-asian="normal" style:font-weight-asian="bold" style:font-name-complex="PT Astra Serif1" style:font-size-complex="14pt" style:font-style-complex="normal" style:font-weight-complex="bold"/>
    </style:style>
    <style:style style:name="P1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79db1d" style:font-size-asian="14pt" style:font-size-complex="14pt"/>
    </style:style>
    <style:style style:name="P1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PT Astra Serif" fo:font-size="14pt" fo:font-weight="normal" officeooo:rsid="0018d8da" officeooo:paragraph-rsid="0079db1d" style:font-size-asian="14pt" style:font-weight-asian="normal" style:font-size-complex="14pt" style:font-weight-complex="normal"/>
    </style:style>
    <style:style style:name="P187" style:family="paragraph" style:parent-style-name="Standard">
      <style:paragraph-properties fo:margin-left="-0.501cm" fo:margin-right="0cm" fo:text-align="center" style:justify-single-word="false" fo:text-indent="0cm" style:auto-text-indent="false" style:snap-to-layout-grid="false"/>
      <style:text-properties style:font-name="PT Astra Serif1" fo:font-size="14pt" fo:font-weight="normal" officeooo:paragraph-rsid="0079db1d" style:font-size-asian="14pt" style:font-weight-asian="normal" style:font-name-complex="PT Astra Serif1" style:font-size-complex="14pt" style:font-weight-complex="normal"/>
    </style:style>
    <style:style style:name="P188" style:family="paragraph" style:parent-style-name="Standard">
      <style:paragraph-properties fo:margin-left="-1.752cm" fo:margin-right="0cm" fo:text-align="justify" style:justify-single-word="false" fo:text-indent="0cm" style:auto-text-indent="false" style:snap-to-layout-grid="false"/>
      <style:text-properties style:font-name="PT Astra Serif1" fo:font-size="14pt" fo:font-weight="normal" officeooo:paragraph-rsid="0079db1d" style:font-name-asian="PT Astra Serif1" style:font-size-asian="14pt" style:font-weight-asian="normal" style:font-name-complex="PT Astra Serif1" style:font-size-complex="14pt" style:font-weight-complex="normal"/>
    </style:style>
    <style:style style:name="P189" style:family="paragraph" style:parent-style-name="Абзац_20_списка">
      <style:paragraph-properties fo:margin-left="0.101cm" fo:margin-right="0cm" fo:margin-top="0cm" fo:margin-bottom="0cm" loext:contextual-spacing="false" fo:text-align="center" style:justify-single-word="false" fo:text-indent="0.9cm" style:auto-text-indent="false">
        <style:tab-stops/>
      </style:paragraph-properties>
      <style:text-properties fo:font-size="14pt" fo:font-weight="bold" officeooo:paragraph-rsid="00a01a09" style:font-size-asian="14pt" style:font-weight-asian="bold" style:font-name-complex="Calibri" style:font-size-complex="14pt"/>
    </style:style>
    <style:style style:name="P190" style:family="paragraph" style:parent-style-name="Обычный">
      <style:paragraph-properties fo:margin-left="0.101cm" fo:margin-right="0cm" fo:text-align="center" style:justify-single-word="false" fo:text-indent="0.9cm" style:auto-text-indent="false" style:vertical-align="auto">
        <style:tab-stops/>
      </style:paragraph-properties>
      <style:text-properties style:font-name="PT Astra Serif1" fo:font-size="14pt" officeooo:paragraph-rsid="00a01a09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91" style:family="paragraph" style:parent-style-name="Обычный">
      <style:paragraph-properties fo:margin-left="0.101cm" fo:margin-right="0cm" fo:text-align="justify" style:justify-single-word="false" fo:text-indent="0.9cm" style:auto-text-indent="false" style:vertical-align="auto">
        <style:tab-stops/>
      </style:paragraph-properties>
      <style:text-properties style:font-name="PT Astra Serif1" fo:font-size="14pt" officeooo:rsid="00a0e6e7" officeooo:paragraph-rsid="00a0e6e7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92" style:family="paragraph" style:parent-style-name="Обычный">
      <style:paragraph-properties fo:margin-left="0.101cm" fo:margin-right="0cm" fo:text-align="justify" style:justify-single-word="false" fo:text-indent="0.9cm" style:auto-text-indent="false" style:vertical-align="auto">
        <style:tab-stops/>
      </style:paragraph-properties>
      <style:text-properties style:font-name="PT Astra Serif1" fo:font-size="14pt" officeooo:paragraph-rsid="00a01a09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93" style:family="paragraph" style:parent-style-name="Обычный">
      <style:paragraph-properties fo:margin-left="0.101cm" fo:margin-right="0cm" fo:text-align="justify" style:justify-single-word="false" fo:text-indent="0.9cm" style:auto-text-indent="false" style:vertical-align="auto">
        <style:tab-stops/>
      </style:paragraph-properties>
      <style:text-properties style:font-name="PT Astra Serif1" fo:font-size="14pt" officeooo:rsid="00bf92c8" officeooo:paragraph-rsid="00bf92c8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94" style:family="paragraph" style:parent-style-name="Обычный">
      <style:paragraph-properties fo:margin-left="0.101cm" fo:margin-right="0cm" fo:text-align="justify" style:justify-single-word="false" fo:text-indent="0.9cm" style:auto-text-indent="false" style:vertical-align="auto">
        <style:tab-stops/>
      </style:paragraph-properties>
      <style:text-properties officeooo:paragraph-rsid="00a0e6e7"/>
    </style:style>
    <style:style style:name="P195" style:family="paragraph" style:parent-style-name="Обычный">
      <style:paragraph-properties fo:margin-left="0.101cm" fo:margin-right="0cm" fo:text-align="center" style:justify-single-word="false" fo:text-indent="-0.016cm" style:auto-text-indent="false" style:vertical-align="auto">
        <style:tab-stops/>
      </style:paragraph-properties>
      <style:text-properties style:font-name="PT Astra Serif1" fo:font-size="14pt" officeooo:paragraph-rsid="00a01a09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96" style:family="paragraph" style:parent-style-name="Обычный">
      <style:paragraph-properties fo:margin-left="0.101cm" fo:margin-right="0cm" fo:text-align="center" style:justify-single-word="false" fo:text-indent="-0.101cm" style:auto-text-indent="false" style:vertical-align="auto">
        <style:tab-stops/>
      </style:paragraph-properties>
      <style:text-properties style:font-name="PT Astra Serif1" fo:font-size="14pt" officeooo:paragraph-rsid="00a01a09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97" style:family="paragraph" style:parent-style-name="Обычный">
      <loext:graphic-properties draw:fill="none"/>
      <style:paragraph-properties fo:margin-left="0.101cm" fo:margin-right="0cm" fo:text-align="center" style:justify-single-word="false" fo:hyphenation-ladder-count="no-limit" fo:text-indent="0.101cm" style:auto-text-indent="false" fo:background-color="transparent" style:vertical-align="auto">
        <style:tab-stops>
          <style:tab-stop style:position="0.409cm"/>
        </style:tab-stops>
      </style:paragraph-properties>
      <style:text-properties style:font-name="PT Astra Serif1" fo:font-size="14pt" officeooo:paragraph-rsid="00a01a09" style:letter-kerning="false" style:font-name-asian="Calibri" style:font-size-asian="14pt" style:language-asian="en" style:country-asian="US" style:font-name-complex="Calibri" style:font-size-complex="14pt" style:language-complex="ar" style:country-complex="SA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true" fo:text-align="justify" style:justify-single-word="false" fo:hyphenation-ladder-count="no-limit" fo:text-indent="1cm" style:auto-text-indent="false" fo:background-color="#ffffff" style:vertical-align="baseline"/>
      <style:text-properties officeooo:paragraph-rsid="0037fd4b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1dd0" style:font-size-asian="14pt" style:font-size-complex="14pt"/>
    </style:style>
    <style:style style:name="T3" style:family="text">
      <style:text-properties fo:font-size="14pt" officeooo:rsid="003d8e05" style:font-size-asian="14pt" style:font-size-complex="14pt"/>
    </style:style>
    <style:style style:name="T4" style:family="text">
      <style:text-properties fo:font-size="14pt" officeooo:rsid="004176f4" style:font-size-asian="14pt" style:font-size-complex="14pt"/>
    </style:style>
    <style:style style:name="T5" style:family="text">
      <style:text-properties fo:font-size="14pt" officeooo:rsid="0042f4dc" style:font-size-asian="14pt" style:font-size-complex="14pt"/>
    </style:style>
    <style:style style:name="T6" style:family="text">
      <style:text-properties fo:font-size="14pt" officeooo:rsid="00490e4a" style:font-size-asian="14pt" style:font-size-complex="14pt"/>
    </style:style>
    <style:style style:name="T7" style:family="text">
      <style:text-properties fo:font-size="14pt" officeooo:rsid="004ae0d3" style:font-size-asian="14pt" style:font-size-complex="14pt"/>
    </style:style>
    <style:style style:name="T8" style:family="text">
      <style:text-properties fo:font-size="14pt" officeooo:rsid="004c6321" style:font-size-asian="14pt" style:font-size-complex="14pt"/>
    </style:style>
    <style:style style:name="T9" style:family="text">
      <style:text-properties fo:font-size="14pt" officeooo:rsid="004fff81" style:font-size-asian="14pt" style:font-size-complex="14pt"/>
    </style:style>
    <style:style style:name="T10" style:family="text">
      <style:text-properties fo:font-size="14pt" officeooo:rsid="0052c1a2" style:font-size-asian="14pt" style:font-size-complex="14pt"/>
    </style:style>
    <style:style style:name="T11" style:family="text">
      <style:text-properties fo:font-size="14pt" officeooo:rsid="0085bcc8" style:font-size-asian="14pt" style:font-size-complex="14pt"/>
    </style:style>
    <style:style style:name="T12" style:family="text">
      <style:text-properties fo:font-size="14pt" officeooo:rsid="00843f7a" style:font-size-asian="14pt" style:font-size-complex="14pt"/>
    </style:style>
    <style:style style:name="T13" style:family="text">
      <style:text-properties fo:font-size="14pt" officeooo:rsid="00864d2f" style:font-size-asian="14pt" style:font-size-complex="14pt"/>
    </style:style>
    <style:style style:name="T14" style:family="text">
      <style:text-properties fo:font-size="14pt" officeooo:rsid="0089693d" style:font-size-asian="14pt" style:font-size-complex="14pt"/>
    </style:style>
    <style:style style:name="T15" style:family="text">
      <style:text-properties fo:font-size="14pt" officeooo:rsid="008a23f3" style:font-size-asian="14pt" style:font-size-complex="14pt"/>
    </style:style>
    <style:style style:name="T16" style:family="text">
      <style:text-properties fo:font-size="14pt" officeooo:rsid="0030ee27" style:font-size-asian="14pt" style:font-size-complex="14pt"/>
    </style:style>
    <style:style style:name="T17" style:family="text">
      <style:text-properties fo:font-size="14pt" officeooo:rsid="009348d6" style:font-size-asian="14pt" style:font-size-complex="14pt"/>
    </style:style>
    <style:style style:name="T18" style:family="text">
      <style:text-properties fo:font-size="14pt" fo:language="ru" fo:country="RU" style:font-size-asian="14pt" style:font-name-complex="Times New Roman1" style:font-size-complex="14pt"/>
    </style:style>
    <style:style style:name="T19" style:family="text">
      <style:text-properties fo:font-size="14pt" fo:font-style="italic" style:font-size-asian="14pt" style:font-style-asian="italic" style:font-size-complex="14pt"/>
    </style:style>
    <style:style style:name="T20" style:family="text">
      <style:text-properties fo:font-size="14pt" fo:font-weight="bold" officeooo:rsid="0018d8da" style:font-size-asian="12.25pt" style:font-weight-asian="bold" style:font-size-complex="14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officeooo:rsid="0019fd0b" style:font-size-asian="12.25pt" style:font-size-complex="14pt"/>
    </style:style>
    <style:style style:name="T23" style:family="text">
      <style:text-properties fo:font-size="14pt" officeooo:rsid="00763118" style:font-size-asian="12.25pt" style:font-size-complex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0d174" style:font-weight-asian="bold" style:font-weight-complex="bold"/>
    </style:style>
    <style:style style:name="T26" style:family="text">
      <style:text-properties fo:font-weight="bold" officeooo:rsid="009dfa1a" style:font-weight-asian="bold" style:font-weight-complex="bold"/>
    </style:style>
    <style:style style:name="T27" style:family="text">
      <style:text-properties officeooo:rsid="0011fd6f"/>
    </style:style>
    <style:style style:name="T28" style:family="text">
      <style:text-properties style:font-name="PT Astra Serif" style:font-name-complex="PT Astra Serif2"/>
    </style:style>
    <style:style style:name="T29" style:family="text">
      <style:text-properties style:font-name="PT Astra Serif" officeooo:rsid="005a7551" style:font-name-complex="PT Astra Serif2"/>
    </style:style>
    <style:style style:name="T30" style:family="text">
      <style:text-properties style:font-name="PT Astra Serif" fo:font-size="14pt" style:font-size-asian="14pt" style:font-name-complex="PT Astra Serif2" style:font-size-complex="14pt"/>
    </style:style>
    <style:style style:name="T31" style:family="text">
      <style:text-properties style:font-name="PT Astra Serif" fo:font-size="14pt" officeooo:rsid="005b60db" style:font-size-asian="14pt" style:font-name-complex="PT Astra Serif2" style:font-size-complex="14pt"/>
    </style:style>
    <style:style style:name="T32" style:family="text">
      <style:text-properties style:font-name="PT Astra Serif" fo:font-size="14pt" officeooo:rsid="005b90c1" style:font-size-asian="14pt" style:font-name-complex="PT Astra Serif2" style:font-size-complex="14pt"/>
    </style:style>
    <style:style style:name="T33" style:family="text">
      <style:text-properties style:font-name="PT Astra Serif" fo:font-size="14pt" style:font-size-asian="14pt" style:font-name-complex="Times New Roman1" style:font-size-complex="14pt"/>
    </style:style>
    <style:style style:name="T34" style:family="text">
      <style:text-properties style:font-name="PT Astra Serif" fo:font-size="14pt" officeooo:rsid="007b6496" style:font-size-asian="14pt" style:font-name-complex="Times New Roman1" style:font-size-complex="14pt"/>
    </style:style>
    <style:style style:name="T35" style:family="text">
      <style:text-properties style:font-name="PT Astra Serif" fo:font-size="14pt" officeooo:rsid="0090b067" style:font-size-asian="14pt" style:font-size-complex="14pt"/>
    </style:style>
    <style:style style:name="T36" style:family="text">
      <style:text-properties style:font-name="PT Astra Serif" fo:font-size="14pt" officeooo:rsid="0020a2ff" style:font-size-asian="14pt" style:font-size-complex="14pt"/>
    </style:style>
    <style:style style:name="T37" style:family="text">
      <style:text-properties style:font-name="PT Astra Serif" fo:font-size="14pt" officeooo:rsid="0091f228" style:font-size-asian="14pt" style:font-size-complex="14pt"/>
    </style:style>
    <style:style style:name="T38" style:family="text">
      <style:text-properties style:font-name="PT Astra Serif" fo:font-size="14pt" officeooo:rsid="009348d6" style:font-size-asian="14pt" style:font-size-complex="14pt"/>
    </style:style>
    <style:style style:name="T39" style:family="text">
      <style:text-properties style:font-name="PT Astra Serif" fo:font-size="14pt" officeooo:rsid="0020a2ff" style:font-size-asian="14pt" style:font-name-complex="PT Astra Serif" style:font-size-complex="14pt" style:font-weight-complex="bold"/>
    </style:style>
    <style:style style:name="T40" style:family="text">
      <style:text-properties style:font-name="PT Astra Serif" fo:font-size="14pt" officeooo:rsid="009348d6" style:font-size-asian="14pt" style:font-name-complex="PT Astra Serif" style:font-size-complex="14pt" style:font-weight-complex="bold"/>
    </style:style>
    <style:style style:name="T41" style:family="text">
      <style:text-properties style:font-name="PT Astra Serif" fo:font-size="14pt" style:font-name-asian="PT Astra Serif2" style:font-size-asian="14pt" style:font-name-complex="PT Astra Serif2" style:font-size-complex="14pt"/>
    </style:style>
    <style:style style:name="T42" style:family="text">
      <style:text-properties style:font-name="PT Astra Serif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43" style:family="text">
      <style:text-properties style:font-name="PT Astra Serif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4" style:family="text">
      <style:text-properties style:font-name="PT Astra Serif" fo:font-size="14pt" fo:language="ru" fo:country="RU" style:font-size-asian="14pt" style:font-name-complex="Times New Roman1" style:font-size-complex="14pt"/>
    </style:style>
    <style:style style:name="T45" style:family="text">
      <style:text-properties style:font-name="PT Astra Serif" fo:font-size="14pt" fo:language="ru" fo:country="RU" officeooo:rsid="007d4d30" style:font-size-asian="14pt" style:font-name-complex="Times New Roman1" style:font-size-complex="14pt"/>
    </style:style>
    <style:style style:name="T46" style:family="text">
      <style:text-properties style:font-name="PT Astra Serif" fo:font-size="14pt" fo:language="ru" fo:country="RU" officeooo:rsid="007dfb35" style:font-size-asian="14pt" style:font-name-complex="Times New Roman1" style:font-size-complex="14pt"/>
    </style:style>
    <style:style style:name="T47" style:family="text">
      <style:text-properties style:font-name="PT Astra Serif" fo:font-size="14pt" fo:language="ru" fo:country="RU" officeooo:rsid="007f74e8" style:font-size-asian="14pt" style:font-name-complex="Times New Roman1" style:font-size-complex="14pt"/>
    </style:style>
    <style:style style:name="T48" style:family="text">
      <style:text-properties style:font-name="PT Astra Serif" fo:font-size="14pt" fo:language="ru" fo:country="RU" officeooo:rsid="00809333" style:font-size-asian="14pt" style:font-name-complex="Times New Roman1" style:font-size-complex="14pt"/>
    </style:style>
    <style:style style:name="T49" style:family="text">
      <style:text-properties style:font-name="PT Astra Serif" fo:font-size="14pt" fo:language="ru" fo:country="RU" style:font-name-asian="Calibri1" style:font-size-asian="14pt" style:font-name-complex="Times New Roman1" style:font-size-complex="14pt"/>
    </style:style>
    <style:style style:name="T50" style:family="text">
      <style:text-properties style:font-name="PT Astra Serif" fo:font-size="14pt" style:font-name-asian="Calibri1" style:font-size-asian="14pt" style:font-name-complex="Times New Roman1" style:font-size-complex="14pt"/>
    </style:style>
    <style:style style:name="T51" style:family="text">
      <style:text-properties style:font-name="PT Astra Serif" style:font-size-asian="14pt" style:font-name-complex="PT Astra Serif2"/>
    </style:style>
    <style:style style:name="T52" style:family="text">
      <style:text-properties style:font-name="PT Astra Serif" officeooo:rsid="005b0ce4" style:font-size-asian="14pt" style:font-name-complex="PT Astra Serif2"/>
    </style:style>
    <style:style style:name="T53" style:family="text">
      <style:text-properties fo:color="#000000"/>
    </style:style>
    <style:style style:name="T54" style:family="text">
      <style:text-properties fo:color="#000000" style:font-name="PT Astra Serif" fo:font-size="14pt" style:font-size-asian="14pt" style:font-name-complex="PT Astra Serif2" style:font-size-complex="14pt"/>
    </style:style>
    <style:style style:name="T55" style:family="text">
      <style:text-properties fo:color="#000000" style:font-name="PT Astra Serif" fo:font-size="14pt" officeooo:rsid="005bd3ab" style:font-size-asian="14pt" style:font-name-complex="PT Astra Serif2" style:font-size-complex="14pt"/>
    </style:style>
    <style:style style:name="T56" style:family="text">
      <style:text-properties fo:color="#000000" style:font-name="PT Astra Serif" fo:font-size="14pt" officeooo:rsid="009832a8" style:font-size-asian="14pt" style:font-name-complex="PT Astra Serif2" style:font-size-complex="14pt"/>
    </style:style>
    <style:style style:name="T57" style:family="text">
      <style:text-properties fo:color="#000000" style:font-name="PT Astra Serif" fo:font-size="14pt" officeooo:rsid="00a3ac72" style:font-size-asian="14pt" style:font-name-complex="PT Astra Serif2" style:font-size-complex="14pt"/>
    </style:style>
    <style:style style:name="T58" style:family="text">
      <style:text-properties fo:color="#000000" style:font-name="PT Astra Serif" fo:font-size="14pt" style:font-size-asian="14pt" style:language-asian="zh" style:country-asian="CN" style:font-name-complex="PT Astra Serif2" style:font-size-complex="14pt"/>
    </style:style>
    <style:style style:name="T59" style:family="text">
      <style:text-properties fo:color="#000000" style:font-name="PT Astra Serif" fo:font-size="14pt" style:font-size-asian="14pt" style:font-size-complex="14pt"/>
    </style:style>
    <style:style style:name="T60" style:family="text">
      <style:text-properties fo:color="#000000" style:font-name="PT Astra Serif" fo:font-size="14pt" officeooo:rsid="009f8d9e" style:font-size-asian="14pt" style:font-size-complex="14pt"/>
    </style:style>
    <style:style style:name="T61" style:family="text">
      <style:text-properties fo:color="#000000" style:font-name="PT Astra Serif" fo:font-size="14pt" officeooo:rsid="0020a2ff" style:font-size-asian="14pt" style:font-name-complex="PT Astra Serif" style:font-size-complex="14pt" style:font-weight-complex="bold"/>
    </style:style>
    <style:style style:name="T62" style:family="text">
      <style:text-properties fo:color="#000000" style:font-name="PT Astra Serif" fo:font-size="14pt" officeooo:rsid="00a4df02" style:font-size-asian="14pt" style:font-name-complex="PT Astra Serif" style:font-size-complex="14pt" style:font-weight-complex="bold"/>
    </style:style>
    <style:style style:name="T63" style:family="text">
      <style:text-properties fo:color="#000000" style:font-name="PT Astra Serif" fo:font-size="14pt" officeooo:rsid="00ae73f4" style:font-size-asian="14pt" style:font-name-complex="PT Astra Serif" style:font-size-complex="14pt" style:font-weight-complex="bold"/>
    </style:style>
    <style:style style:name="T64" style:family="text">
      <style:text-properties fo:color="#000000" style:font-name="PT Astra Serif" fo:font-size="14pt" officeooo:rsid="00a5c28f" style:font-size-asian="14pt" style:font-name-complex="PT Astra Serif" style:font-size-complex="14pt" style:font-weight-complex="bold"/>
    </style:style>
    <style:style style:name="T65" style:family="text">
      <style:text-properties fo:color="#000000" style:font-name="PT Astra Serif" fo:font-size="14pt" officeooo:rsid="00a680c2" style:font-size-asian="14pt" style:font-name-complex="PT Astra Serif" style:font-size-complex="14pt" style:font-weight-complex="bold"/>
    </style:style>
    <style:style style:name="T66" style:family="text">
      <style:text-properties fo:color="#000000" style:font-name="PT Astra Serif" fo:font-size="14pt" officeooo:rsid="00a75efe" style:font-size-asian="14pt" style:font-name-complex="PT Astra Serif" style:font-size-complex="14pt" style:font-weight-complex="bold"/>
    </style:style>
    <style:style style:name="T67" style:family="text">
      <style:text-properties fo:color="#000000" style:font-name="PT Astra Serif" fo:font-size="14pt" officeooo:rsid="00af1e28" style:font-size-asian="14pt" style:font-name-complex="PT Astra Serif" style:font-size-complex="14pt" style:font-weight-complex="bold"/>
    </style:style>
    <style:style style:name="T68" style:family="text">
      <style:text-properties fo:color="#000000" style:font-name="PT Astra Serif" fo:font-size="14pt" officeooo:rsid="00b03d8c" style:font-size-asian="14pt" style:font-name-complex="PT Astra Serif" style:font-size-complex="14pt" style:font-weight-complex="bold"/>
    </style:style>
    <style:style style:name="T69" style:family="text">
      <style:text-properties fo:color="#000000" style:font-name="PT Astra Serif" fo:font-size="14pt" officeooo:rsid="00bab59d" style:font-size-asian="14pt" style:font-name-complex="PT Astra Serif" style:font-size-complex="14pt" style:font-weight-complex="bold"/>
    </style:style>
    <style:style style:name="T70" style:family="text">
      <style:text-properties fo:color="#000000" style:font-name="PT Astra Serif" fo:font-size="14pt" officeooo:rsid="00be479f" style:font-size-asian="14pt" style:font-name-complex="PT Astra Serif" style:font-size-complex="14pt" style:font-weight-complex="bold"/>
    </style:style>
    <style:style style:name="T71" style:family="text">
      <style:text-properties fo:color="#000000" style:font-name="PT Astra Serif" fo:font-size="14pt" officeooo:rsid="00bed8d1" style:font-size-asian="14pt" style:font-name-complex="PT Astra Serif" style:font-size-complex="14pt" style:font-weight-complex="bold"/>
    </style:style>
    <style:style style:name="T72" style:family="text">
      <style:text-properties fo:color="#000000" style:font-name="PT Astra Serif" fo:font-size="14pt" officeooo:rsid="00bf92c8" style:font-size-asian="14pt" style:font-name-complex="PT Astra Serif" style:font-size-complex="14pt" style:font-weight-complex="bold"/>
    </style:style>
    <style:style style:name="T73" style:family="text">
      <style:text-properties fo:color="#000000" style:font-name="PT Astra Serif" fo:font-size="14pt" fo:language="ru" fo:country="RU" style:font-size-asian="14pt" style:font-name-complex="Times New Roman1" style:font-size-complex="14pt"/>
    </style:style>
    <style:style style:name="T74" style:family="text">
      <style:text-properties fo:color="#000000" style:font-name="PT Astra Serif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75" style:family="text">
      <style:text-properties fo:color="#000000" style:font-name="PT Astra Serif" fo:font-size="14pt" fo:language="ru" fo:country="RU" fo:font-weight="normal" officeooo:rsid="001c2895" style:font-size-asian="14pt" style:font-weight-asian="normal" style:font-name-complex="Times New Roman1" style:font-size-complex="14pt" style:font-weight-complex="normal"/>
    </style:style>
    <style:style style:name="T76" style:family="text">
      <style:text-properties fo:color="#000000" style:font-name="PT Astra Serif" fo:font-size="14pt" fo:language="ru" fo:country="RU" style:font-name-asian="DejaVu Sans Condensed" style:font-size-asian="14pt" style:font-name-complex="Times New Roman1" style:font-size-complex="14pt"/>
    </style:style>
    <style:style style:name="T77" style:family="text">
      <style:text-properties fo:color="#000000" style:font-name="PT Astra Serif" fo:font-size="14pt" style:font-name-asian="Calibri1" style:font-size-asian="14pt" style:font-name-complex="Times New Roman1" style:font-size-complex="14pt"/>
    </style:style>
    <style:style style:name="T78" style:family="text">
      <style:text-properties fo:color="#000000" style:font-name="PT Astra Serif" fo:font-size="14pt" style:font-name-asian="DejaVu Sans Condensed" style:font-size-asian="14pt" style:font-name-complex="Times New Roman1" style:font-size-complex="14pt"/>
    </style:style>
    <style:style style:name="T79" style:family="text">
      <style:text-properties fo:color="#000000" style:font-name="PT Astra Serif" fo:font-size="14pt" fo:letter-spacing="-0.002cm" officeooo:rsid="008c321d" style:font-size-asian="14pt" style:font-size-complex="14pt"/>
    </style:style>
    <style:style style:name="T80" style:family="text">
      <style:text-properties fo:color="#000000" style:font-name="PT Astra Serif" fo:font-size="14pt" fo:letter-spacing="-0.002cm" officeooo:rsid="009f8d9e" style:font-size-asian="14pt" style:font-size-complex="14pt"/>
    </style:style>
    <style:style style:name="T81" style:family="text">
      <style:text-properties fo:color="#000000" style:font-name="PT Astra Serif" fo:font-size="14pt" fo:font-style="italic" style:font-size-asian="14pt" style:font-style-asian="italic" style:font-name-complex="PT Astra Serif2" style:font-size-complex="14pt" style:font-style-complex="italic"/>
    </style:style>
    <style:style style:name="T82" style:family="text">
      <style:text-properties fo:color="#000000" style:font-name="PT Astra Serif" fo:font-size="14pt" fo:font-style="normal" fo:font-weight="normal" officeooo:rsid="0018d8da" style:font-size-asian="14pt" style:font-style-asian="normal" style:font-weight-asian="normal" style:font-name-complex="PT Astra Serif1" style:font-size-complex="14pt" style:font-style-complex="normal" style:font-weight-complex="normal"/>
    </style:style>
    <style:style style:name="T83" style:family="text">
      <style:text-properties fo:color="#000000" style:font-name="PT Astra Serif" fo:font-size="14pt" fo:font-weight="bold" officeooo:rsid="001cddb3" style:font-size-asian="14pt" style:font-weight-asian="bold" style:font-size-complex="14pt" style:font-weight-complex="bold"/>
    </style:style>
    <style:style style:name="T84" style:family="text">
      <style:text-properties fo:color="#000000" style:font-name="PT Astra Serif" fo:font-size="14pt" fo:font-weight="bold" officeooo:rsid="009dfa1a" style:font-size-asian="14pt" style:font-weight-asian="bold" style:font-size-complex="14pt" style:font-weight-complex="bold"/>
    </style:style>
    <style:style style:name="T85" style:family="text">
      <style:text-properties fo:color="#000000" style:font-name="PT Astra Serif" officeooo:rsid="009832a8" style:font-name-complex="PT Astra Serif2"/>
    </style:style>
    <style:style style:name="T86" style:family="text">
      <style:text-properties fo:color="#000000" style:font-name="PT Astra Serif" officeooo:rsid="005721b2" style:font-name-complex="Times New Roman1"/>
    </style:style>
    <style:style style:name="T87" style:family="text">
      <style:text-properties fo:color="#000000" style:font-name="PT Astra Serif1" fo:font-size="14pt" officeooo:rsid="00101dd0" style:font-size-asian="12.25pt" style:font-name-complex="PT Astra Serif1" style:font-size-complex="14pt"/>
    </style:style>
    <style:style style:name="T88" style:family="text">
      <style:text-properties fo:color="#000000" style:font-name="PT Astra Serif1" fo:font-size="14pt" officeooo:rsid="005f4085" style:font-size-asian="12.25pt" style:font-name-complex="PT Astra Serif1" style:font-size-complex="14pt"/>
    </style:style>
    <style:style style:name="T89" style:family="text">
      <style:text-properties fo:color="#000000" style:font-name="PT Astra Serif1" fo:font-size="14pt" officeooo:rsid="00a3ac72" style:font-size-asian="12.25pt" style:font-name-complex="PT Astra Serif1" style:font-size-complex="14pt"/>
    </style:style>
    <style:style style:name="T90" style:family="text">
      <style:text-properties fo:color="#000000" style:font-name="PT Astra Serif1" fo:font-size="14pt" style:font-size-asian="12.25pt" style:font-name-complex="Times New Roman1" style:font-size-complex="14pt"/>
    </style:style>
    <style:style style:name="T91" style:family="text">
      <style:text-properties fo:color="#000000" style:font-name="PT Astra Serif1" fo:font-size="14pt" officeooo:rsid="00101dd0" style:font-size-asian="12.25pt" style:font-name-complex="Times New Roman1" style:font-size-complex="14pt"/>
    </style:style>
    <style:style style:name="T92" style:family="text">
      <style:text-properties fo:color="#000000" style:font-name="PT Astra Serif1" fo:font-size="14pt" officeooo:rsid="005f71aa" style:font-size-asian="12.25pt" style:font-name-complex="Times New Roman1" style:font-size-complex="14pt"/>
    </style:style>
    <style:style style:name="T93" style:family="text">
      <style:text-properties fo:color="#000000" style:font-name="PT Astra Serif1" fo:font-size="14pt" officeooo:rsid="009036fd" style:font-size-asian="12.25pt" style:font-name-complex="Times New Roman1" style:font-size-complex="14pt"/>
    </style:style>
    <style:style style:name="T94" style:family="text">
      <style:text-properties fo:color="#000000" style:font-name="PT Astra Serif1" fo:font-size="14pt" officeooo:rsid="006b195b" style:font-size-asian="14pt" style:font-name-complex="PT Astra Serif1" style:font-size-complex="14pt"/>
    </style:style>
    <style:style style:name="T95" style:family="text">
      <style:text-properties fo:color="#000000" style:font-name="PT Astra Serif1" fo:font-size="14pt" officeooo:rsid="0020a2ff" style:font-size-asian="14pt" style:font-name-complex="PT Astra Serif1" style:font-size-complex="14pt" style:font-weight-complex="bold"/>
    </style:style>
    <style:style style:name="T96" style:family="text">
      <style:text-properties fo:color="#000000" style:font-name="PT Astra Serif1" fo:font-size="14pt" fo:font-style="italic" style:font-size-asian="12.25pt" style:font-style-asian="italic" style:font-name-complex="Times New Roman1" style:font-size-complex="14pt" style:font-style-complex="italic"/>
    </style:style>
    <style:style style:name="T97" style:family="text">
      <style:text-properties fo:color="#000000" style:font-name="PT Astra Serif1" fo:font-size="14pt" fo:font-style="italic" officeooo:rsid="005f71aa" style:font-size-asian="12.25pt" style:font-style-asian="italic" style:font-name-complex="Times New Roman1" style:font-size-complex="14pt" style:font-style-complex="italic"/>
    </style:style>
    <style:style style:name="T98" style:family="text">
      <style:text-properties fo:color="#000000" style:font-name="PT Astra Serif1" fo:font-size="14pt" fo:font-style="italic" style:font-size-asian="12.25pt" style:font-style-asian="italic" style:font-name-complex="PT Astra Serif1" style:font-size-complex="14pt" style:font-style-complex="italic"/>
    </style:style>
    <style:style style:name="T99" style:family="text">
      <style:text-properties fo:color="#000000" style:font-name="PT Astra Serif1" fo:font-size="14pt" officeooo:rsid="00195041" fo:background-color="transparent" loext:char-shading-value="0" style:font-size-asian="14pt" style:font-name-complex="PT Astra Serif1" style:font-size-complex="14pt"/>
    </style:style>
    <style:style style:name="T100" style:family="text">
      <style:text-properties fo:color="#000000" style:font-name="PT Astra Serif1" fo:font-size="14pt" officeooo:rsid="009f8d9e" fo:background-color="transparent" loext:char-shading-value="0" style:font-size-asian="14pt" style:font-name-complex="PT Astra Serif1" style:font-size-complex="14pt"/>
    </style:style>
    <style:style style:name="T101" style:family="text">
      <style:text-properties fo:color="#000000" style:font-name="PT Astra Serif1" fo:font-size="14pt" fo:background-color="#ffffff" loext:char-shading-value="0" style:font-size-asian="14pt" style:font-name-complex="Times New Roman1" style:font-size-complex="14pt"/>
    </style:style>
    <style:style style:name="T102" style:family="text">
      <style:text-properties fo:color="#000000" style:font-name="PT Astra Serif1" fo:font-size="14pt" officeooo:rsid="008a23f3" fo:background-color="#ffffff" loext:char-shading-value="0" style:font-size-asian="14pt" style:font-name-complex="Times New Roman1" style:font-size-complex="14pt"/>
    </style:style>
    <style:style style:name="T103" style:family="text">
      <style:text-properties fo:color="#000000" style:font-name="PT Astra Serif1" fo:font-size="14pt" officeooo:rsid="009dfa1a" fo:background-color="#ffffff" loext:char-shading-value="0" style:font-size-asian="14pt" style:font-name-complex="Times New Roman1" style:font-size-complex="14pt"/>
    </style:style>
    <style:style style:name="T104" style:family="text">
      <style:text-properties fo:color="#000000" style:font-name="PT Astra Serif1" fo:font-size="14pt" officeooo:rsid="00bafc31" fo:background-color="#ffffff" loext:char-shading-value="0" style:font-size-asian="14pt" style:font-name-complex="Times New Roman1" style:font-size-complex="14pt"/>
    </style:style>
    <style:style style:name="T105" style:family="text">
      <style:text-properties fo:color="#000000" style:font-name="PT Astra Serif1" fo:font-size="14pt" officeooo:rsid="00bc4654" fo:background-color="#ffffff" loext:char-shading-value="0" style:font-size-asian="14pt" style:font-name-complex="Times New Roman1" style:font-size-complex="14pt"/>
    </style:style>
    <style:style style:name="T106" style:family="text">
      <style:text-properties fo:color="#000000" style:font-name="PT Astra Serif1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07" style:family="text">
      <style:text-properties fo:color="#000000" style:font-name="PT Astra Serif1" style:font-name-complex="PT Astra Serif1"/>
    </style:style>
    <style:style style:name="T108" style:family="text">
      <style:text-properties fo:color="#000000" style:font-name="PT Astra Serif1" officeooo:rsid="009b945d" style:font-name-complex="PT Astra Serif1"/>
    </style:style>
    <style:style style:name="T109" style:family="text">
      <style:text-properties fo:color="#000000" style:font-name="PT Astra Serif1" fo:language="ru" fo:country="RU" style:font-name-asian="Times New Roman2" style:language-asian="zh" style:country-asian="CN" style:font-name-complex="PT Astra Serif1" style:language-complex="ar" style:country-complex="SA"/>
    </style:style>
    <style:style style:name="T110" style:family="text">
      <style:text-properties fo:color="#000000" fo:font-size="14pt" style:font-size-asian="14pt" style:font-name-complex="PT Astra Serif1" style:font-size-complex="14pt"/>
    </style:style>
    <style:style style:name="T111" style:family="text">
      <style:text-properties fo:color="#000000" fo:font-size="14pt" style:font-size-asian="14pt" style:font-size-complex="14pt"/>
    </style:style>
    <style:style style:name="T112" style:family="text">
      <style:text-properties fo:color="#000000" officeooo:rsid="00b11d08"/>
    </style:style>
    <style:style style:name="T113" style:family="text">
      <style:text-properties fo:color="#c9211e" style:font-name="PT Astra Serif" fo:font-size="14pt" style:font-size-asian="14pt" style:font-name-complex="PT Astra Serif2" style:font-size-complex="14pt"/>
    </style:style>
    <style:style style:name="T114" style:family="text">
      <style:text-properties fo:color="#c9211e" style:font-name="PT Astra Serif" style:font-name-complex="PT Astra Serif2"/>
    </style:style>
    <style:style style:name="T115" style:family="text">
      <style:text-properties officeooo:rsid="0019cb01"/>
    </style:style>
    <style:style style:name="T116" style:family="text">
      <style:text-properties officeooo:rsid="0019fd0b"/>
    </style:style>
    <style:style style:name="T117" style:family="text">
      <style:text-properties officeooo:rsid="001a2d1b"/>
    </style:style>
    <style:style style:name="T118" style:family="text">
      <style:text-properties fo:color="#ff0000" style:font-name="PT Astra Serif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19" style:family="text">
      <style:text-properties officeooo:rsid="0020b0e1"/>
    </style:style>
    <style:style style:name="T120" style:family="text">
      <style:text-properties style:font-name="PT Astra Serif1"/>
    </style:style>
    <style:style style:name="T121" style:family="text">
      <style:text-properties style:font-name="PT Astra Serif1" officeooo:rsid="001792cf" style:font-name-complex="PT Astra Serif1"/>
    </style:style>
    <style:style style:name="T122" style:family="text">
      <style:text-properties style:font-name="PT Astra Serif1" officeooo:rsid="006982f3" style:font-name-complex="PT Astra Serif1"/>
    </style:style>
    <style:style style:name="T123" style:family="text">
      <style:text-properties style:font-name="PT Astra Serif1" officeooo:rsid="007a9989" style:font-name-complex="PT Astra Serif1"/>
    </style:style>
    <style:style style:name="T124" style:family="text">
      <style:text-properties style:font-name="PT Astra Serif1" officeooo:rsid="009b945d" style:font-name-complex="PT Astra Serif1"/>
    </style:style>
    <style:style style:name="T125" style:family="text">
      <style:text-properties style:font-name="PT Astra Serif1" fo:font-size="14pt" fo:font-style="italic" style:font-size-asian="14pt" style:font-style-asian="italic" style:font-size-complex="14pt"/>
    </style:style>
    <style:style style:name="T126" style:family="text">
      <style:text-properties style:font-name="PT Astra Serif1" fo:font-size="14pt" style:font-size-asian="14pt" style:font-size-complex="14pt"/>
    </style:style>
    <style:style style:name="T127" style:family="text">
      <style:text-properties style:font-name="PT Astra Serif1" fo:font-size="14pt" officeooo:rsid="00a01a09" style:font-size-asian="14pt" style:font-size-complex="14pt"/>
    </style:style>
    <style:style style:name="T128" style:family="text">
      <style:text-properties style:font-name="PT Astra Serif1" fo:font-size="14pt" officeooo:rsid="00a44c7a" style:font-size-asian="14pt" style:font-size-complex="14pt"/>
    </style:style>
    <style:style style:name="T129" style:family="text">
      <style:text-properties style:font-name="PT Astra Serif1" fo:font-size="14pt" officeooo:rsid="00b89ec9" style:font-size-asian="14pt" style:font-size-complex="14pt"/>
    </style:style>
    <style:style style:name="T130" style:family="text">
      <style:text-properties style:font-name="PT Astra Serif1" fo:font-size="14pt" officeooo:rsid="00b9e779" style:font-size-asian="14pt" style:font-size-complex="14pt"/>
    </style:style>
    <style:style style:name="T131" style:family="text">
      <style:text-properties style:font-name="PT Astra Serif1" fo:font-size="14pt" officeooo:rsid="00bc4654" style:font-size-asian="14pt" style:font-size-complex="14pt"/>
    </style:style>
    <style:style style:name="T132" style:family="text">
      <style:text-properties style:font-name="PT Astra Serif1" fo:font-size="14pt" officeooo:rsid="00c0b5a6" style:font-size-asian="14pt" style:font-size-complex="14pt"/>
    </style:style>
    <style:style style:name="T133" style:family="text">
      <style:text-properties style:font-name="PT Astra Serif1" fo:font-size="14pt" style:font-size-asian="14pt" style:font-name-complex="PT Astra Serif1" style:font-size-complex="14pt"/>
    </style:style>
    <style:style style:name="T134" style:family="text">
      <style:text-properties style:font-name="PT Astra Serif1" fo:font-size="14pt" style:font-size-asian="14pt" style:font-name-complex="PT Astra Serif1" style:font-size-complex="14pt" style:font-weight-complex="bold"/>
    </style:style>
    <style:style style:name="T135" style:family="text">
      <style:text-properties style:font-name="PT Astra Serif1" fo:font-size="14pt" officeooo:rsid="00adbba1" style:font-size-asian="14pt" style:font-name-complex="PT Astra Serif1" style:font-size-complex="14pt" style:font-weight-complex="bold"/>
    </style:style>
    <style:style style:name="T136" style:family="text">
      <style:text-properties style:font-name="PT Astra Serif1" fo:font-size="14pt" officeooo:rsid="00acf081" style:font-size-asian="14pt" style:font-name-complex="PT Astra Serif1" style:font-size-complex="14pt"/>
    </style:style>
    <style:style style:name="T137" style:family="text">
      <style:text-properties style:font-name="PT Astra Serif1" fo:font-size="14pt" officeooo:rsid="00b9e779" style:font-size-asian="14pt" style:font-name-complex="PT Astra Serif1" style:font-size-complex="14pt"/>
    </style:style>
    <style:style style:name="T138" style:family="text">
      <style:text-properties style:font-name="PT Astra Serif1" fo:font-size="14pt" officeooo:rsid="00a01a09" style:font-size-asian="14pt" style:font-name-complex="PT Astra Serif1" style:font-size-complex="14pt"/>
    </style:style>
    <style:style style:name="T139" style:family="text">
      <style:text-properties style:font-name="PT Astra Serif1" fo:font-size="14pt" officeooo:rsid="00bddf03" style:font-size-asian="14pt" style:font-name-complex="PT Astra Serif1" style:font-size-complex="14pt"/>
    </style:style>
    <style:style style:name="T140" style:family="text">
      <style:text-properties style:font-name="PT Astra Serif1" fo:font-size="14pt" officeooo:rsid="00c0b5a6" style:font-size-asian="14pt" style:font-name-complex="PT Astra Serif1" style:font-size-complex="14pt"/>
    </style:style>
    <style:style style:name="T141" style:family="text">
      <style:text-properties style:font-name="PT Astra Serif1" fo:font-size="14pt" fo:font-weight="bold" officeooo:rsid="0038e544" style:font-size-asian="14pt" style:font-weight-asian="bold" style:font-size-complex="14pt" style:font-weight-complex="bold"/>
    </style:style>
    <style:style style:name="T142" style:family="text">
      <style:text-properties style:font-name="PT Astra Serif1" fo:font-size="14pt" fo:font-weight="bold" officeooo:rsid="001792cf" style:font-size-asian="14pt" style:font-weight-asian="bold" style:font-size-complex="14pt" style:font-weight-complex="bold"/>
    </style:style>
    <style:style style:name="T143" style:family="text">
      <style:text-properties style:font-name="PT Astra Serif1" fo:font-size="14pt" style:font-name-asian="PT Astra Serif1" style:font-size-asian="14pt" style:font-name-complex="PT Astra Serif1" style:font-size-complex="14pt"/>
    </style:style>
    <style:style style:name="T144" style:family="text">
      <style:text-properties style:font-name="PT Astra Serif1" fo:font-size="14pt" officeooo:rsid="00a0e6e7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T145" style:family="text">
      <style:text-properties style:font-name="PT Astra Serif1" fo:font-size="14pt" officeooo:rsid="00ae73f4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T146" style:family="text">
      <style:text-properties style:font-name="PT Astra Serif1" fo:font-size="14pt" fo:font-weight="normal" officeooo:rsid="00a01a09" style:font-size-asian="14pt" style:font-weight-asian="normal" style:font-name-complex="PT Astra Serif1" style:font-size-complex="14pt" style:font-weight-complex="normal"/>
    </style:style>
    <style:style style:name="T147" style:family="text">
      <style:text-properties style:font-name="PT Astra Serif1" fo:language="ru" fo:country="RU" officeooo:rsid="001792cf" style:font-name-asian="Times New Roman2" style:language-asian="zh" style:country-asian="CN" style:font-name-complex="PT Astra Serif1" style:language-complex="ar" style:country-complex="SA"/>
    </style:style>
    <style:style style:name="T148" style:family="text">
      <style:text-properties officeooo:rsid="00256d63"/>
    </style:style>
    <style:style style:name="T149" style:family="text">
      <style:text-properties fo:color="#111111" fo:font-size="16pt" style:font-size-asian="16pt" style:font-size-complex="16pt"/>
    </style:style>
    <style:style style:name="T150" style:family="text">
      <style:text-properties officeooo:rsid="002f7e52"/>
    </style:style>
    <style:style style:name="T151" style:family="text">
      <style:text-properties officeooo:rsid="0030ee27"/>
    </style:style>
    <style:style style:name="T152" style:family="text">
      <style:text-properties officeooo:rsid="0034d590"/>
    </style:style>
    <style:style style:name="T153" style:family="text">
      <style:text-properties officeooo:rsid="003f789b"/>
    </style:style>
    <style:style style:name="T154" style:family="text">
      <style:text-properties officeooo:rsid="003fa0c2"/>
    </style:style>
    <style:style style:name="T155" style:family="text">
      <style:text-properties officeooo:rsid="00467a10"/>
    </style:style>
    <style:style style:name="T156" style:family="text">
      <style:text-properties officeooo:rsid="00490e4a"/>
    </style:style>
    <style:style style:name="T157" style:family="text">
      <style:text-properties officeooo:rsid="004dfb72"/>
    </style:style>
    <style:style style:name="T158" style:family="text">
      <style:text-properties officeooo:rsid="004fff81"/>
    </style:style>
    <style:style style:name="T159" style:family="text">
      <style:text-properties officeooo:rsid="0066a3bc"/>
    </style:style>
    <style:style style:name="T160" style:family="text">
      <style:text-properties officeooo:rsid="0067fe05"/>
    </style:style>
    <style:style style:name="T161" style:family="text">
      <style:text-properties style:use-window-font-color="true" style:font-name="PT Astra Serif1" fo:font-size="14pt" fo:language="ru" fo:country="RU" style:font-name-asian="Times New Roman2" style:font-size-asian="14pt" style:language-asian="zh" style:country-asian="CN" style:font-name-complex="PT Astra Serif1" style:font-size-complex="14pt" style:language-complex="ar" style:country-complex="SA"/>
    </style:style>
    <style:style style:name="T162" style:family="text">
      <style:text-properties style:use-window-font-color="true" style:font-name="PT Astra Serif1" fo:font-size="14pt" fo:language="ru" fo:country="RU" style:font-name-asian="Times New Roman2" style:font-size-asian="14pt" style:language-asian="zh" style:country-asian="CN" style:font-name-complex="PT Astra Serif1" style:font-size-complex="14pt" style:language-complex="ar" style:country-complex="SA" style:font-weight-complex="bold"/>
    </style:style>
    <style:style style:name="T163" style:family="text">
      <style:text-properties style:use-window-font-color="true" style:font-name="PT Astra Serif1" fo:font-size="14pt" fo:language="ru" fo:country="RU" officeooo:rsid="00a964e1" style:font-name-asian="Times New Roman2" style:font-size-asian="14pt" style:language-asian="zh" style:country-asian="CN" style:font-name-complex="PT Astra Serif1" style:font-size-complex="14pt" style:language-complex="ar" style:country-complex="SA" style:font-weight-complex="bold"/>
    </style:style>
    <style:style style:name="T164" style:family="text">
      <style:text-properties style:use-window-font-color="true" style:font-name="PT Astra Serif1" fo:font-size="14pt" fo:language="ru" fo:country="RU" officeooo:rsid="00ab49ad" style:font-name-asian="Times New Roman2" style:font-size-asian="14pt" style:language-asian="zh" style:country-asian="CN" style:font-name-complex="PT Astra Serif1" style:font-size-complex="14pt" style:language-complex="ar" style:country-complex="SA"/>
    </style:style>
    <style:style style:name="T165" style:family="text">
      <style:text-properties style:use-window-font-color="true" style:font-name="PT Astra Serif1" fo:font-size="14pt" fo:language="ru" fo:country="RU" officeooo:rsid="00acf081" style:font-name-asian="Times New Roman2" style:font-size-asian="14pt" style:language-asian="zh" style:country-asian="CN" style:font-name-complex="PT Astra Serif1" style:font-size-complex="14pt" style:language-complex="ar" style:country-complex="SA"/>
    </style:style>
    <style:style style:name="T166" style:family="text">
      <style:text-properties style:use-window-font-color="true" style:font-name="PT Astra Serif1" fo:font-size="14pt" fo:language="ru" fo:country="RU" officeooo:rsid="00b9e779" style:font-name-asian="Times New Roman2" style:font-size-asian="14pt" style:language-asian="zh" style:country-asian="CN" style:font-name-complex="PT Astra Serif1" style:font-size-complex="14pt" style:language-complex="ar" style:country-complex="SA"/>
    </style:style>
    <style:style style:name="T167" style:family="text">
      <style:text-properties style:font-name-complex="PT Astra Serif1"/>
    </style:style>
    <style:style style:name="T168" style:family="text">
      <style:text-properties officeooo:rsid="00a9f8c1" style:font-name-complex="PT Astra Serif1"/>
    </style:style>
    <style:style style:name="T169" style:family="text">
      <style:text-properties officeooo:rsid="00718104"/>
    </style:style>
    <style:style style:name="T170" style:family="text">
      <style:text-properties officeooo:rsid="00763118"/>
    </style:style>
    <style:style style:name="T171" style:family="text">
      <style:text-properties officeooo:rsid="00864d2f"/>
    </style:style>
    <style:style style:name="T172" style:family="text">
      <style:text-properties officeooo:rsid="0094c01e"/>
    </style:style>
    <style:style style:name="T173" style:family="text">
      <style:text-properties officeooo:rsid="000c05fa"/>
    </style:style>
    <style:style style:name="T174" style:family="text">
      <style:text-properties officeooo:rsid="009a3772"/>
    </style:style>
    <style:style style:name="T175" style:family="text">
      <style:text-properties officeooo:rsid="009b4b5a"/>
    </style:style>
    <style:style style:name="T176" style:family="text">
      <style:text-properties fo:font-style="italic" style:font-style-asian="italic" style:font-style-complex="italic"/>
    </style:style>
    <style:style style:name="T177" style:family="text">
      <style:text-properties officeooo:rsid="009f8d9e"/>
    </style:style>
    <style:style style:name="T178" style:family="text">
      <style:text-properties officeooo:rsid="009ffd3d"/>
    </style:style>
    <style:style style:name="T179" style:family="text">
      <style:text-properties officeooo:rsid="00a01a09"/>
    </style:style>
    <style:style style:name="T180" style:family="text">
      <style:text-properties officeooo:rsid="00143f49"/>
    </style:style>
    <style:style style:name="T181" style:family="text">
      <style:text-properties officeooo:rsid="00145a9e"/>
    </style:style>
    <style:style style:name="T182" style:family="text">
      <style:text-properties officeooo:rsid="001460b5"/>
    </style:style>
    <style:style style:name="T183" style:family="text">
      <style:text-properties officeooo:rsid="0020a2ff"/>
    </style:style>
    <style:style style:name="T184" style:family="text">
      <style:text-properties officeooo:rsid="00a86505"/>
    </style:style>
    <style:style style:name="T185" style:family="text">
      <style:text-properties officeooo:rsid="00bc4654"/>
    </style:style>
    <style:style style:name="T186" style:family="text">
      <style:text-properties officeooo:rsid="00a0e6e7"/>
    </style:style>
    <style:style style:name="T187" style:family="text">
      <style:text-properties officeooo:rsid="00c0b5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Утвержден </text:p>
      <text:p text:style-name="P33">Глава Турковского </text:p>
      <text:p text:style-name="P31"><text:span text:style-name="T1">муниципального </text:span><text:span text:style-name="T2">района</text:span></text:p>
      <text:p text:style-name="P32"><text:span text:style-name="T2">А.</text:span><text:span text:style-name="T1">В. Никитин________ </text:span></text:p>
      <text:p text:style-name="P34"/>
      <text:p text:style-name="P1"><text:tab/></text:p>
      <text:p text:style-name="P4"><text:tab/><text:span text:style-name="T25">План инвестиционного развития </text:span></text:p>
      <text:p text:style-name="P15">Турковского муниципального района до 2024 года</text:p>
      <text:p text:style-name="P1"/>
      <text:p text:style-name="P2"><text:tab/>План инвестиционного развития Турковского муниципального района (далее — район) представляет собой плановый документ, определяющий цели, задачи и ожидаемые результаты деятельности органов местного самоуправления района по созданию благоприятного инвестиционного климата <text:span text:style-name="T27">в районе.</text:span></text:p>
      <text:p text:style-name="P5"><text:tab/>Цель плана — анализ текущей ситуации, поиск точек роста, новых ниш для развития бизнеса на территории района, поддержка и развитие существующих предприятий. Определение конкретных проектов и предприятий для поддержки и развития.</text:p>
      <text:p text:style-name="P13"/>
      <text:p text:style-name="P16">1. Оценка социально-экономического положения и инвестиционного потенциала района</text:p>
      <text:p text:style-name="P29">1.1. Краткое описание географического положения территории, история, особые местные условия</text:p>
      <text:p text:style-name="P3"><text:span text:style-name="T29"><text:tab/></text:span><text:span text:style-name="T28">Т</text:span><text:span text:style-name="T51">урковский муниципальный район расположен в северо-западной правобережной зоне Саратовской области, </text:span><text:span text:style-name="T52">граничит с </text:span><text:span text:style-name="T51">Ртищевским, </text:span><text:span text:style-name="T52">Романовским, Балашовским, Аркадакским районами и </text:span><text:span text:style-name="T51">Тамбовской областью. </text:span></text:p>
      <text:p text:style-name="P21"><text:span text:style-name="T41"><text:s/></text:span><text:span text:style-name="T30"><text:tab/>Турковский муниципальный район один из самых отдаленных районов Саратовской области. Районный центр – р п. Турки, находится на расстоянии 270 км от г. Саратова. </text:span><text:span text:style-name="T31">Прародительница поселка Турки — деревня Рысья. Она возникла в 1723 году. К концу 30-х годов XVIII века деревня стала </text:span><text:span text:style-name="T32">называться с. Богородское. Во второй половине XIX века появилось названье Турки. Поселок возник в урочище Турковой горы и реки Хопер. </text:span><text:span text:style-name="T31"><text:s text:c="2"/></text:span></text:p>
      <text:p text:style-name="P170"><text:span text:style-name="T54">Площадь района составляет 1,4 тыс. кв. км. В состав него входит 4 муниципальных образования и 46 населенных пунктов.</text:span><text:span text:style-name="T113"> </text:span><text:span text:style-name="T54">Численность постоянного населения </text:span><text:span text:style-name="T55">за три года сократилась на 460 человек и в настоящее время составляет </text:span><text:span text:style-name="T54">9,</text:span><text:span text:style-name="T58">9</text:span><text:span text:style-name="T54"> тыс. человек. В рп. Турки – 5,4 тыс. человек. </text:span></text:p>
      <text:p text:style-name="P178">С районом связано имя Героя Советского Союза С.М. Иванова. Турковская земля — родина <text:span text:style-name="T171">советского шахматиста, международного гроссмейстера В. Алаторцева, </text:span>писателя Л.И. Гумилевского, <text:span text:style-name="T171">секретаря Союза композиторов России Е. Бикташева, русского поэта В. Станцева и дворянина, мецената В. Ченыкаева</text:span>.</text:p>
      <text:p text:style-name="P179">1.2. Ресурсно — сырьевой потенциал</text:p>
      <text:p text:style-name="P174"><text:soft-page-break/><text:span text:style-name="T54">- </text:span><text:span text:style-name="T81">водные ресурсы</text:span></text:p>
      <text:p text:style-name="P180">Район достаточно хорошо обеспечен водой. По территории района протекает река Хопер – крупный лево-бережный приток р. Дона, протяженностью – 43 км. Помимо Хопра в районе протекают небольшие речки: Карай, Щербедино, общей протяженностью – 70 км. Кроме этого в лесах района имеется множество больших и малых озер (275 прудов).</text:p>
      <text:p text:style-name="P175"><text:span text:style-name="T87">- </text:span><text:span text:style-name="T98">лесные ресурсы</text:span></text:p>
      <text:p text:style-name="P172"><text:span text:style-name="T88">Е</text:span><text:span text:style-name="T87">стественные леса и лесопосадки занимают 6,</text:span><text:span text:style-name="T89">4</text:span><text:span text:style-name="T87">% территории. Покрытая лесом площадь составляет 8,6 тыс. га, общий запас древесины – 660 тыс. куб.м., из них 340 тыс. куб. м. – твердолиственные, 320 тыс. куб. м. – лиственные. </text:span><text:span text:style-name="T91">На территории района произрастает 612 видов растений. Здесь растут сосны, дуб, липа, клен, черемуха, лещина и др. Во флоре области преобладают многолетние травянистые виды, лучше приспособленные к умеренно холодному климату.</text:span></text:p>
      <text:p text:style-name="P182"><text:span text:style-name="T91">Л</text:span><text:span text:style-name="T90">еса района для промышленной переработки имеются в недостаточном количестве.</text:span></text:p>
      <text:p text:style-name="P175"><text:span text:style-name="T91">- </text:span><text:span text:style-name="T97">минерально — сырьевые ресурсы</text:span></text:p>
      <text:p text:style-name="P171"><text:span text:style-name="T92">на территории района минерально — сырьевы</text:span><text:span text:style-name="T93">х</text:span><text:span text:style-name="T92"> ресурс</text:span><text:span text:style-name="T93">ов в промышленных масштабах </text:span><text:span text:style-name="T92">не име</text:span><text:span text:style-name="T93">е</text:span><text:span text:style-name="T92">тся. </text:span></text:p>
      <text:p text:style-name="P176"><text:span text:style-name="T90">- </text:span><text:span text:style-name="T96">земельные ресурсы</text:span></text:p>
      <text:p text:style-name="P181">В пределах района преобладает тучный чернозем, который имеет более темную окраску (вышелочный). Мощность гумусного горизонта достигает 80-100 см. У тучного чернозема отчетливы зернистая структура и рыхлое сложение. Это одна из лучших почв нашей области. Бонитет почв равен 0.8-1.0. </text:p>
      <text:p text:style-name="P21"><text:span text:style-name="T114"><text:tab/></text:span><text:span text:style-name="T85">И</text:span><text:span text:style-name="T56">з общей площади района (1</text:span><text:span text:style-name="T57">35</text:span><text:span text:style-name="T56"> тыс. га) площадь </text:span><text:span text:style-name="T54">земель сельхозназначения – 125,5 тыс. га </text:span><text:span text:style-name="T56">(</text:span><text:span text:style-name="T57">93</text:span><text:span text:style-name="T56">%)</text:span><text:span text:style-name="T54">, из них 99,</text:span><text:span text:style-name="T58">2</text:span><text:span text:style-name="T54"> тыс. га – пашня, 20,4 тыс. га — пастбища, </text:span><text:span text:style-name="T56">лесного фонда — 8,6 тыс. га (6,</text:span><text:span text:style-name="T57">4</text:span><text:span text:style-name="T56">%).</text:span></text:p>
      <text:p text:style-name="P24"><text:tab/></text:p>
      <text:p text:style-name="P14">2. Экономическое развитие и анализ деловой активности</text:p>
      <text:p text:style-name="P6"><text:tab/>По состоянию на 01 января 2022 года на территории района функционировало 104 организации всех форм собственности. Состоит на учете в налоговой инспекции 199 индивидуальных предпринимателя. На территории района осуществляют свою деятельность 226 средних и малых предприятий различных отраслей экономики. </text:p>
      <text:p text:style-name="P14">2.1. Отраслевая специализация муниципального района, основные виды выпускаемой продукции</text:p>
      <text:p text:style-name="P23"><text:tab/><text:span text:style-name="T159">Основой экономики района является производство продукции </text:span><text:span text:style-name="T160">сельского хозяйства, основная специализация производство зерна. Основными культурами, выращиваемыми в районе, являются пшеница озимая и яровая, кукуруза на зерно, ячмень. Из технических культур — подсолнечник на зерно </text:span><text:span text:style-name="T184">и соя</text:span><text:span text:style-name="T160">. </text:span></text:p>
      <text:p text:style-name="P23"><text:tab/><text:span text:style-name="T120">В 2021 году объем валовой продукции сельского хозяйства составил 4,7 млрд. рублей, что на 0,4 млрд. рублей меньше показателя за 2020 год, в том числе от растениеводства 4,3 млрд. рублей. На одного жителя района произведено 13,8 т зерна, 6,2 т молока, 0,2 т. мяса.</text:span></text:p>
      <text:p text:style-name="P173"><text:soft-page-break/><text:span text:style-name="T134">Валовой сбор зерновых и зернобобовых культур в 201</text:span><text:span text:style-name="T162">8</text:span><text:span text:style-name="T134">- 202</text:span><text:span text:style-name="T163">2 </text:span><text:span text:style-name="T134">годах составил свыше ста тысяч тонн, это произошло вследствие того, что </text:span><text:span text:style-name="T133">за последние 6 лет в структуру <text:s/>посевных площадей была введена высокоурожайная культура - кукуруза на зерно. Благодаря этому существенно увеличился валовой сбор зерна. </text:span></text:p>
      <text:p text:style-name="P177"><text:span text:style-name="T167">Доля валового сбора кукурузы на зерно от общего валового сбора зерновых и зернобобовых культур составляет 40-</text:span><text:span text:style-name="T168">45</text:span><text:span text:style-name="T167">%. <text:s/></text:span></text:p>
      <text:p text:style-name="P80"><text:span text:style-name="T133">Основными производителями данной культуры в Турковском районе являются ООО «Агрос» и ООО «Ромашовка». Производство зерна кукурузы довольно дорогостоящее и энергозатратное, предусматривает комплексное применение удобрений и последующую сушку зерна в процессе уборки. Вследствие расширения площадей под кукурузу сельхозтоваропроизводителями района построено и введено в эксплуатацию </text:span><text:span text:style-name="T161">11</text:span><text:span text:style-name="T133"> зерносушильных комплексов общей производительностью </text:span><text:span text:style-name="T161">4</text:span><text:span text:style-name="T164">0</text:span><text:span text:style-name="T161">0</text:span><text:span text:style-name="T133"> тонн в час.</text:span></text:p>
      <text:p text:style-name="P79"><text:span text:style-name="T133">Реализация данного проекта является важным этапом в развитии сельскохозяйственного производства: улучшилась организация приема, размещения и хранения продукции растениеводства. Объем инвестиций в строительство составил 1</text:span><text:span text:style-name="T136">6</text:span><text:span text:style-name="T133">0 млн. руб. </text:span></text:p>
      <text:p text:style-name="P81"><text:span text:style-name="T143"><text:s text:c="2"/></text:span><text:span text:style-name="T133">В 201</text:span><text:span text:style-name="T139">7</text:span><text:span text:style-name="T133"> году Турковский район впервые принял участие в федеральной программе развития мелиорации земель на территории РФ. </text:span><text:span text:style-name="T139">В </text:span><text:span text:style-name="T133">202</text:span><text:span text:style-name="T161">2 </text:span><text:span text:style-name="T133">году общая площадь </text:span><text:span text:style-name="T139">полива </text:span><text:span text:style-name="T133">составила </text:span><text:span text:style-name="T161">2</text:span><text:span text:style-name="T165">5</text:span><text:span text:style-name="T161">01</text:span><text:span text:style-name="T133"> га. Общий объём инвестиций </text:span><text:span text:style-name="T161">4</text:span><text:span text:style-name="T166">36</text:span><text:span text:style-name="T133"> млн. руб. <text:tab/>Выращивая кукурузу на зерно на орошении урожайность этой культуры в среднем составляет 1</text:span><text:span text:style-name="T136">3</text:span><text:span text:style-name="T133">0-140 ц/га, что выше на 35-40% чем <text:s/>выращивание кукурузы на зерно на богарных землях. </text:span><text:span text:style-name="T137">На 2023 год запланирован ввод в эксплуатацию орошаемый клин 165 га с общим объемом инвестиций 40 млн. руб. </text:span></text:p>
      <text:p text:style-name="P81"><text:span text:style-name="T139">Сельхозтоваропроизводители Турковского района инвестировали в основной капитал с 2020 по 2022 год 929 млн. руб., в том числе приобретено 23 ед. комбайна и 47 ед. тракторов. В 2023-2024 годах планируется инвестировать в собственное производство 700-800 млн. руб. </text:span><text:span text:style-name="T137"><text:s/></text:span></text:p>
      <text:p text:style-name="P82">В 2021 году на территории района был реализован проект по строительству Ромашовского элеватора с объемом хранения 60 тыс. тонн и объемом инвестиций на сумму 146 млн. руб. Было создано 9 рабочих мест с заработной платой 35-40 тыс. руб. <text:s/></text:p>
      <text:p text:style-name="P83">В 2022 году на базе хозяйств ООО «Альменда», ИП глава КФХ Демкин А.Н., ООО «Ромашовка» начали реализацию три проекта по строительству зерносушильных комплексов с общим объемом инвестиций 100,0 млн. руб., срок реализации 2023 год. </text:p>
      <text:p text:style-name="P183"><text:span text:style-name="T94">Пищевая отрасль — производство </text:span><text:span text:style-name="T82">хлеба и мучных изделий – ООО «Виктория- Л», ИП Моисеев О.А.</text:span></text:p>
      <text:p text:style-name="P184">Ведущие предприятия района</text:p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TableLine126891295377120">
          <table:table-cell table:style-name="Таблица7.A1" office:value-type="string">
            <text:p text:style-name="P92">Наименование предприятия</text:p>
          </table:table-cell>
          <table:table-cell table:style-name="Таблица7.A1" office:value-type="string">
            <text:p text:style-name="P92">Отрасль и номенклатура <text:soft-page-break/>основной продукции</text:p>
          </table:table-cell>
          <table:table-cell table:style-name="Таблица7.A1" office:value-type="string">
            <text:p text:style-name="P92">Объем отгруженных <text:soft-page-break/>товаров, млн. руб., 2021 год</text:p>
          </table:table-cell>
          <table:table-cell table:style-name="Таблица7.A1" office:value-type="string">
            <text:p text:style-name="P92">Численность сотрудников, <text:soft-page-break/>чел.</text:p>
          </table:table-cell>
          <table:table-cell table:style-name="Таблица7.A1" office:value-type="string">
            <text:p text:style-name="P92">Уровень загрузки <text:soft-page-break/>производства, %</text:p>
          </table:table-cell>
          <table:table-cell table:style-name="Таблица7.F1" office:value-type="string">
            <text:p text:style-name="P92">Реализуемые инвестиционные проекты на <text:soft-page-break/>предприятии</text:p>
          </table:table-cell>
        </table:table-row>
        <table:table-row table:style-name="TableLine126891295439712">
          <table:table-cell table:style-name="Таблица7.A2" office:value-type="string">
            <text:p text:style-name="P92">ООО «Ромашовка»</text:p>
          </table:table-cell>
          <table:table-cell table:style-name="Таблица7.A2" office:value-type="string">
            <text:p text:style-name="P92">растениеводство</text:p>
          </table:table-cell>
          <table:table-cell table:style-name="Таблица7.A2" office:value-type="string">
            <text:p text:style-name="P92">331,9</text:p>
          </table:table-cell>
          <table:table-cell table:style-name="Таблица7.A2" office:value-type="string">
            <text:p text:style-name="P92">45</text:p>
          </table:table-cell>
          <table:table-cell table:style-name="Таблица7.A2" office:value-type="string">
            <text:p text:style-name="P92">100</text:p>
          </table:table-cell>
          <table:table-cell table:style-name="Таблица7.F2" office:value-type="string">
            <text:p text:style-name="P92">Проект по развитию региональной мелиоративной системы</text:p>
          </table:table-cell>
        </table:table-row>
        <table:table-row table:style-name="TableLine126891295443712">
          <table:table-cell table:style-name="Таблица7.A2" office:value-type="string">
            <text:p text:style-name="P155"><text:span text:style-name="Основной_20_шрифт_20_абзаца"><text:span text:style-name="T110">ООО «Агрос»</text:span></text:span></text:p>
          </table:table-cell>
          <table:table-cell table:style-name="Таблица7.A2" office:value-type="string">
            <text:p text:style-name="P149">растениеводство</text:p>
            <text:p text:style-name="P148"><text:span text:style-name="Основной_20_шрифт_20_абзаца"><text:span text:style-name="T111">животноводство</text:span></text:span></text:p>
          </table:table-cell>
          <table:table-cell table:style-name="Таблица7.A2" office:value-type="string">
            <text:p text:style-name="P128">738,3</text:p>
          </table:table-cell>
          <table:table-cell table:style-name="Таблица7.A2" office:value-type="string">
            <text:p text:style-name="P128">98</text:p>
          </table:table-cell>
          <table:table-cell table:style-name="Таблица7.A2" office:value-type="string">
            <text:p text:style-name="P129">100</text:p>
          </table:table-cell>
          <table:table-cell table:style-name="Таблица7.F2" office:value-type="string">
            <text:p text:style-name="P129">Проекты по строительству овцефермы и роботизированной молочно -товарной фермы </text:p>
          </table:table-cell>
        </table:table-row>
        <table:table-row table:style-name="TableLine126891295445280">
          <table:table-cell table:style-name="Таблица7.A2" office:value-type="string">
            <text:p text:style-name="P132">КХ «Рубин»</text:p>
          </table:table-cell>
          <table:table-cell table:style-name="Таблица7.A2" office:value-type="string">
            <text:p text:style-name="P92">растениеводство</text:p>
          </table:table-cell>
          <table:table-cell table:style-name="Таблица7.A2" office:value-type="string">
            <text:p text:style-name="P92">88,6</text:p>
          </table:table-cell>
          <table:table-cell table:style-name="Таблица7.A2" office:value-type="string">
            <text:p text:style-name="P92">23</text:p>
          </table:table-cell>
          <table:table-cell table:style-name="Таблица7.A2" office:value-type="string">
            <text:p text:style-name="P92">100</text:p>
          </table:table-cell>
          <table:table-cell table:style-name="Таблица7.F2" office:value-type="string">
            <text:p text:style-name="P92">Проект по строительству зернохранилищ</text:p>
          </table:table-cell>
        </table:table-row>
        <table:table-row table:style-name="TableLine126891295446656">
          <table:table-cell table:style-name="Таблица7.A2" office:value-type="string">
            <text:p text:style-name="P155"><text:span text:style-name="Основной_20_шрифт_20_абзаца"><text:span text:style-name="T110">ООО «Виктория- Л»</text:span></text:span></text:p>
          </table:table-cell>
          <table:table-cell table:style-name="Таблица7.A2" office:value-type="string">
            <text:p text:style-name="P130">Производство хлеба и мучных кондитерских изделий, тортов и пирожных недлительного хранения</text:p>
          </table:table-cell>
          <table:table-cell table:style-name="Таблица7.A2" office:value-type="string">
            <text:p text:style-name="P131">7,2</text:p>
          </table:table-cell>
          <table:table-cell table:style-name="Таблица7.A2" office:value-type="string">
            <text:p text:style-name="P131">13</text:p>
          </table:table-cell>
          <table:table-cell table:style-name="Таблица7.A2" office:value-type="string">
            <text:p text:style-name="P131">100</text:p>
          </table:table-cell>
          <table:table-cell table:style-name="Таблица7.F2" office:value-type="string">
            <text:p text:style-name="P92"/>
            <text:p text:style-name="P92">-</text:p>
          </table:table-cell>
        </table:table-row>
      </table:table>
      <text:p text:style-name="P30"/>
      <text:p text:style-name="P77">Предприятия, находящиеся в тяжелом финансовом или предбанкротном состоянии</text:p>
      <table:table table:name="Таблица9" table:style-name="Таблица9">
        <table:table-column table:style-name="Таблица9.A"/>
        <table:table-column table:style-name="Таблица9.B" table:number-columns-repeated="3"/>
        <table:table-column table:style-name="Таблица9.E"/>
        <table:table-row table:style-name="TableLine126891295449952">
          <table:table-cell table:style-name="Таблица9.A1" office:value-type="string">
            <text:p text:style-name="P151">Наименование предприятия </text:p>
          </table:table-cell>
          <table:table-cell table:style-name="Таблица9.A1" office:value-type="string">
            <text:p text:style-name="P151">Контактные данные</text:p>
          </table:table-cell>
          <table:table-cell table:style-name="Таблица9.A1" office:value-type="string">
            <text:p text:style-name="P151">Направления деятельности</text:p>
          </table:table-cell>
          <table:table-cell table:style-name="Таблица9.A1" office:value-type="string">
            <text:p text:style-name="P151">Причины </text:p>
          </table:table-cell>
          <table:table-cell table:style-name="Таблица9.E1" office:value-type="string">
            <text:p text:style-name="P151">Предложения, возможные пути решения</text:p>
          </table:table-cell>
        </table:table-row>
        <table:table-row table:style-name="TableLine126891295457792">
          <table:table-cell table:style-name="Таблица9.A2" office:value-type="string">
            <text:p text:style-name="P27"><text:span text:style-name="Основной_20_шрифт_20_абзаца">МУП «ЖКХ </text:span><text:span text:style-name="Основной_20_шрифт_20_абзаца"><text:span text:style-name="T173">Турковского района»</text:span></text:span></text:p>
          </table:table-cell>
          <table:table-cell table:style-name="Таблица9.A2" office:value-type="string">
            <text:p text:style-name="P151">директор — Ярославцев Сергей Владимирович, 8(84543)2-12-31</text:p>
          </table:table-cell>
          <table:table-cell table:style-name="Таблица9.A2" office:value-type="string">
            <text:p text:style-name="P152">Производство пара и горячей воды (тепловой энергии) котельными</text:p>
          </table:table-cell>
          <table:table-cell table:style-name="Таблица9.A2" office:value-type="string">
            <text:p text:style-name="P153">Дебиторская задолженность населения за оказанные услуги</text:p>
          </table:table-cell>
          <table:table-cell table:style-name="Таблица9.E2" office:value-type="string">
            <text:p text:style-name="P151">Проведение претензионной работы</text:p>
          </table:table-cell>
        </table:table-row>
      </table:table>
      <text:p text:style-name="P76"><text:span text:style-name="Основной_20_шрифт_20_абзаца"><text:span text:style-name="T21"/></text:span></text:p>
      <text:p text:style-name="P74"><text:span text:style-name="T149"><text:s text:c="2"/></text:span><text:span text:style-name="T20">2.2. Промышленность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126891295463088">
          <table:table-cell table:style-name="Таблица5.A1" office:value-type="string">
            <text:p text:style-name="P139">Показатели </text:p>
          </table:table-cell>
          <table:table-cell table:style-name="Таблица5.A1" office:value-type="string">
            <text:p text:style-name="P139">2019 год</text:p>
          </table:table-cell>
          <table:table-cell table:style-name="Таблица5.A1" office:value-type="string">
            <text:p text:style-name="P139">2020 год</text:p>
          </table:table-cell>
          <table:table-cell table:style-name="Таблица5.A1" office:value-type="string">
            <text:p text:style-name="P139">2021 год</text:p>
          </table:table-cell>
          <table:table-cell table:style-name="Таблица5.E1" office:value-type="string">
            <text:p text:style-name="P139">2022 год прогноз</text:p>
          </table:table-cell>
        </table:table-row>
        <text:soft-page-break/>
        <table:table-row table:style-name="TableLine126891295478640">
          <table:table-cell table:style-name="Таблица5.A2" office:value-type="string">
            <text:p text:style-name="P138">Объем отгруженных товаров собственного производства, выполнен<text:span text:style-name="T152">ных </text:span>работ и услуг собственными силам, млн. руб.</text:p>
          </table:table-cell>
          <table:table-cell table:style-name="Таблица5.A2" office:value-type="string">
            <text:p text:style-name="P140"/>
            <text:p text:style-name="P142">37,4</text:p>
          </table:table-cell>
          <table:table-cell table:style-name="Таблица5.A2" office:value-type="string">
            <text:p text:style-name="P140"/>
            <text:p text:style-name="P139">37,1</text:p>
          </table:table-cell>
          <table:table-cell table:style-name="Таблица5.A2" office:value-type="string">
            <text:p text:style-name="P139"/>
            <text:p text:style-name="P139">38,5</text:p>
          </table:table-cell>
          <table:table-cell table:style-name="Таблица5.E2" office:value-type="string">
            <text:p text:style-name="P140"/>
            <text:p text:style-name="P141">45,7</text:p>
          </table:table-cell>
        </table:table-row>
        <table:table-row table:style-name="TableLine126891295482496">
          <table:table-cell table:style-name="Таблица5.A2" office:value-type="string">
            <text:p text:style-name="P138">Индекс промышленного производства, %</text:p>
          </table:table-cell>
          <table:table-cell table:style-name="Таблица5.A2" office:value-type="string">
            <text:p text:style-name="P142">107,1</text:p>
          </table:table-cell>
          <table:table-cell table:style-name="Таблица5.A2" office:value-type="string">
            <text:p text:style-name="P139">92,4</text:p>
          </table:table-cell>
          <table:table-cell table:style-name="Таблица5.A2" office:value-type="string">
            <text:p text:style-name="P139">101,9</text:p>
          </table:table-cell>
          <table:table-cell table:style-name="Таблица5.E2" office:value-type="string">
            <text:p text:style-name="P141">101,0</text:p>
          </table:table-cell>
        </table:table-row>
      </table:table>
      <text:p text:style-name="P58">Основными предприятиями, которые формируют объем, являются: МУП «ЖКХ Турковского района» (теплоэнергия, вода) и ООО «Виктория-Л» (производство хлеба и мучных изделий). Уровень загрузки предприятий составляет 100%. <text:s/></text:p>
      <text:p text:style-name="P57">Приоритетные задачи в промышленности:</text:p>
      <text:p text:style-name="P57">-<text:span text:style-name="T169">МУП «ЖКХ Турковского района»:</text:span></text:p>
      <text:p text:style-name="P56">модернизация и техническое перевооружение производства</text:p>
      <text:p text:style-name="P56">Ожидаемые результаты:</text:p>
      <text:p text:style-name="P56">увеличение объема отгруженных товаров собственного производства;</text:p>
      <text:p text:style-name="P56">снижение издержек производства. </text:p>
      <text:p text:style-name="P56"/>
      <text:p text:style-name="P55">-<text:span text:style-name="T169">ООО «Виктория-Л»:</text:span></text:p>
      <text:p text:style-name="P54">техническое перевооружение производства;</text:p>
      <text:p text:style-name="P54">расширение мощностей предприяти<text:span text:style-name="T169">я</text:span>, <text:span text:style-name="T169">что </text:span>обеспечи<text:span text:style-name="T169">т </text:span>производство конечной продукции <text:span text:style-name="T174">(хлеба и выпечки) </text:span>с учетом требований конкурентоспособности и емкости рынка <text:span text:style-name="T174">и позволит выйти в соседние районы.</text:span></text:p>
      <text:p text:style-name="P54">Ожидаемые результаты:</text:p>
      <text:p text:style-name="P54">увеличение объема отгруженных товаров собственного производства;</text:p>
      <text:p text:style-name="P54">улучшение потребительских свойств товаров, расширение ассортимента выпускаемой продукции, снижение издержек производства. </text:p>
      <text:p text:style-name="P18">2.3. Сельское хозяйство</text:p>
      <text:p text:style-name="P8"><text:tab/>На территории района зарегистрировано 66 сельскохозяйственных предприятий, из них 56 крестьянско — фермерские хозяйства, 10 — обществ с ограниченной ответственностью.</text:p>
      <text:p text:style-name="P7"><text:tab/>Общая площадь сельхозугодий 99,2 <text:span text:style-name="T115">тыс. </text:span>га, их них: фермерские угодья 53,3 <text:span text:style-name="T115">тыс. </text:span>га. </text:p>
      <text:p text:style-name="P9"><text:tab/>Используемая площадь пашни всего 99,2 тыс. га или 100% к имеющейся площади, посевная площадь составляет 80,2 тыс. га, в том числе:</text:p>
      <text:p text:style-name="P9"><text:tab/>под посев зерновых и зернобобовых культур 45,2 тыс. га <text:span text:style-name="T175">(56,4%)</text:span></text:p>
      <text:p text:style-name="P9"><text:tab/>под посев технических культур 33,5 тыс. га <text:span text:style-name="T175">(41,8%)</text:span></text:p>
      <text:p text:style-name="P10"><text:soft-page-break/><text:tab/>под посадку картофеля и овощебахчевые культуры 491 га</text:p>
      <text:p text:style-name="P11"><text:tab/>под посадку кормовых культур 1,0 тыс. га.</text:p>
      <text:p text:style-name="P12"><text:tab/>Основные показател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26891295503760">
          <table:table-cell table:style-name="Таблица1.A1" office:value-type="string">
            <text:p text:style-name="P87">Показатели </text:p>
          </table:table-cell>
          <table:table-cell table:style-name="Таблица1.A1" office:value-type="string">
            <text:p text:style-name="P86">2019 год</text:p>
          </table:table-cell>
          <table:table-cell table:style-name="Таблица1.A1" office:value-type="string">
            <text:p text:style-name="P86">2020 год</text:p>
          </table:table-cell>
          <table:table-cell table:style-name="Таблица1.A1" office:value-type="string">
            <text:p text:style-name="P86">2021 год</text:p>
          </table:table-cell>
          <table:table-cell table:style-name="Таблица1.E1" office:value-type="string">
            <text:p text:style-name="P86">2022 год прогноз</text:p>
          </table:table-cell>
        </table:table-row>
        <table:table-row table:style-name="TableLine126891295534320">
          <table:table-cell table:style-name="Таблица1.A2" office:value-type="string">
            <text:p text:style-name="P87">Продукция сельского хозяйства, млн. руб.</text:p>
          </table:table-cell>
          <table:table-cell table:style-name="Таблица1.A2" office:value-type="string">
            <text:p text:style-name="P88">2763,7</text:p>
          </table:table-cell>
          <table:table-cell table:style-name="Таблица1.A2" office:value-type="string">
            <text:p text:style-name="P89">4278,2</text:p>
          </table:table-cell>
          <table:table-cell table:style-name="Таблица1.A2" office:value-type="string">
            <text:p text:style-name="P89">4834,1</text:p>
          </table:table-cell>
          <table:table-cell table:style-name="Таблица1.E2" office:value-type="string">
            <text:p text:style-name="P89">5618</text:p>
          </table:table-cell>
        </table:table-row>
        <table:table-row table:style-name="TableLine126891295537408">
          <table:table-cell table:style-name="Таблица1.A2" office:value-type="string">
            <text:p text:style-name="P87">Индекс производства <text:span text:style-name="T170">продукции сельского хозяйства, % к предыдущему году в сопоставимых ценах</text:span> </text:p>
          </table:table-cell>
          <table:table-cell table:style-name="Таблица1.A2" office:value-type="string">
            <text:p text:style-name="P88">101,6</text:p>
          </table:table-cell>
          <table:table-cell table:style-name="Таблица1.A2" office:value-type="string">
            <text:p text:style-name="P89">122,3</text:p>
          </table:table-cell>
          <table:table-cell table:style-name="Таблица1.A2" office:value-type="string">
            <text:p text:style-name="P89">105,7</text:p>
          </table:table-cell>
          <table:table-cell table:style-name="Таблица1.E2" office:value-type="string">
            <text:p text:style-name="P89">100,1</text:p>
          </table:table-cell>
        </table:table-row>
        <table:table-row table:style-name="TableLine126891295538624">
          <table:table-cell table:style-name="Таблица1.A2" office:value-type="string">
            <text:p text:style-name="P87">Валовой сбор зерна (в весе после доработки), тыс. тонн</text:p>
          </table:table-cell>
          <table:table-cell table:style-name="Таблица1.A2" office:value-type="string">
            <text:p text:style-name="P88">107,1</text:p>
          </table:table-cell>
          <table:table-cell table:style-name="Таблица1.A2" office:value-type="string">
            <text:p text:style-name="P89">107,1</text:p>
          </table:table-cell>
          <table:table-cell table:style-name="Таблица1.A2" office:value-type="string">
            <text:p text:style-name="P89">140,7</text:p>
          </table:table-cell>
          <table:table-cell table:style-name="Таблица1.E2" office:value-type="string">
            <text:p text:style-name="P89">141,6</text:p>
          </table:table-cell>
        </table:table-row>
        <table:table-row table:style-name="TableLine126891295540048">
          <table:table-cell table:style-name="Таблица1.A2" office:value-type="string">
            <text:p text:style-name="P146"><text:span text:style-name="T22">Валовый сбор </text:span><text:span text:style-name="T23">семян масличных культур — всего, тыс. тонн</text:span></text:p>
          </table:table-cell>
          <table:table-cell table:style-name="Таблица1.A2" office:value-type="string">
            <text:p text:style-name="P88">41,3</text:p>
          </table:table-cell>
          <table:table-cell table:style-name="Таблица1.A2" office:value-type="string">
            <text:p text:style-name="P90">41,3</text:p>
          </table:table-cell>
          <table:table-cell table:style-name="Таблица1.A2" office:value-type="string">
            <text:p text:style-name="P90">68,3</text:p>
          </table:table-cell>
          <table:table-cell table:style-name="Таблица1.E2" office:value-type="string">
            <text:p text:style-name="P90">72,3</text:p>
          </table:table-cell>
        </table:table-row>
        <table:table-row table:style-name="TableLine126891295541344">
          <table:table-cell table:style-name="Таблица1.A2" office:value-type="string">
            <text:p text:style-name="P125">в том числе подсолнечника, тыс. тонн</text:p>
          </table:table-cell>
          <table:table-cell table:style-name="Таблица1.A2" office:value-type="string">
            <text:p text:style-name="P125">39,6</text:p>
          </table:table-cell>
          <table:table-cell table:style-name="Таблица1.A2" office:value-type="string">
            <text:p text:style-name="P126">39,6</text:p>
          </table:table-cell>
          <table:table-cell table:style-name="Таблица1.A2" office:value-type="string">
            <text:p text:style-name="P126">66,5</text:p>
          </table:table-cell>
          <table:table-cell table:style-name="Таблица1.E2" office:value-type="string">
            <text:p text:style-name="P126">66,7</text:p>
          </table:table-cell>
        </table:table-row>
        <table:table-row table:style-name="TableLine126891295542512">
          <table:table-cell table:style-name="Таблица1.A2" office:value-type="string">
            <text:p text:style-name="P125">Валовой сбор картофеля, тыс. тонн</text:p>
          </table:table-cell>
          <table:table-cell table:style-name="Таблица1.A2" office:value-type="string">
            <text:p text:style-name="P125">5,5</text:p>
          </table:table-cell>
          <table:table-cell table:style-name="Таблица1.A2" office:value-type="string">
            <text:p text:style-name="P126">5,5</text:p>
          </table:table-cell>
          <table:table-cell table:style-name="Таблица1.A2" office:value-type="string">
            <text:p text:style-name="P126">5,2</text:p>
          </table:table-cell>
          <table:table-cell table:style-name="Таблица1.E2" office:value-type="string">
            <text:p text:style-name="P126">5,2</text:p>
          </table:table-cell>
        </table:table-row>
        <table:table-row table:style-name="TableLine126891295543984">
          <table:table-cell table:style-name="Таблица1.A2" office:value-type="string">
            <text:p text:style-name="P125">Валовой сбор овощей, тыс. тонн</text:p>
          </table:table-cell>
          <table:table-cell table:style-name="Таблица1.A2" office:value-type="string">
            <text:p text:style-name="P125">3,3</text:p>
          </table:table-cell>
          <table:table-cell table:style-name="Таблица1.A2" office:value-type="string">
            <text:p text:style-name="P126">3,3</text:p>
          </table:table-cell>
          <table:table-cell table:style-name="Таблица1.A2" office:value-type="string">
            <text:p text:style-name="P126">3,2</text:p>
          </table:table-cell>
          <table:table-cell table:style-name="Таблица1.E2" office:value-type="string">
            <text:p text:style-name="P126">3,3</text:p>
          </table:table-cell>
        </table:table-row>
      </table:table>
      <text:p text:style-name="P25"><text:tab/></text:p>
      <text:p text:style-name="P26"><text:tab/>В Турковском муниципальном районе животноводческую деятельность ведут две сельскохозяйственные организации и два КФХ. </text:p>
      <text:p text:style-name="P185"><text:span text:style-name="T107">Во всех категориях хозяйств имеется 39</text:span><text:span text:style-name="T109">63</text:span><text:span text:style-name="T107"> головы крупного рогатого скота, что составляет к уровню прошлого года </text:span><text:span text:style-name="T109">100</text:span><text:span text:style-name="T107">,0% (39</text:span><text:span text:style-name="T109">63</text:span><text:span text:style-name="T107"> головы), </text:span><text:span text:style-name="T108">в</text:span><text:span text:style-name="T107"> том числе коров во всех категориях 15</text:span><text:span text:style-name="T109">21</text:span><text:span text:style-name="T107"> голов</text:span><text:span text:style-name="T109">а</text:span><text:span text:style-name="T107"> или </text:span><text:span text:style-name="T109">100</text:span><text:span text:style-name="T107">,0% <text:s/>к уровню прошлого года (15</text:span><text:span text:style-name="T109">2</text:span><text:span text:style-name="T107">1 голова). </text:span></text:p>
      <text:p text:style-name="P185"><text:span text:style-name="T107">Поголовье свиней во всех категориях хозяйств составило 2</text:span><text:span text:style-name="T109">241</text:span><text:span text:style-name="T107"> голова или </text:span><text:span text:style-name="T109">85</text:span><text:span text:style-name="T107">,0% к уровню прошлого года (26</text:span><text:span text:style-name="T109">35</text:span><text:span text:style-name="T107"> голов). </text:span></text:p>
      <text:p text:style-name="P185"><text:span text:style-name="T107">Поголовье овец во всех категориях составило 5355 голов или </text:span><text:span text:style-name="T109">100</text:span><text:span text:style-name="T107">,0% к уровню прошлого года (53</text:span><text:span text:style-name="T109">55</text:span><text:span text:style-name="T107"> голов).</text:span></text:p>
      <text:p text:style-name="P185"><text:span text:style-name="T107">Имеется поголовье птиц 1568</text:span><text:span text:style-name="T109">83</text:span><text:span text:style-name="T107"> головы, что составляет к уровню прошлого года </text:span><text:span text:style-name="T109">100</text:span><text:span text:style-name="T107">,0% (15</text:span><text:span text:style-name="T109">6883</text:span><text:span text:style-name="T107"> головы). </text:span></text:p>
      <text:p text:style-name="P185"><text:span text:style-name="T107">По состоянию на 1 января 202</text:span><text:span text:style-name="T109">2</text:span><text:span text:style-name="T107"> года произведено 1,97 тыс. т мяса, что к уровню прошлого года составляет 10</text:span><text:span text:style-name="T109">3</text:span><text:span text:style-name="T107">,</text:span><text:span text:style-name="T109">7</text:span><text:span text:style-name="T107">% (1,9 тыс. тонн).</text:span></text:p>
      <text:p text:style-name="P25"><text:span text:style-name="T121"><text:tab/>Производство молока составило 6</text:span><text:span text:style-name="T147">350</text:span><text:span text:style-name="T121"> тонн или 100,</text:span><text:span text:style-name="T147">0</text:span><text:span text:style-name="T121">% к соответствующему периоду прошлого года (63</text:span><text:span text:style-name="T147">50)</text:span><text:span text:style-name="T121">.</text:span></text:p>
      <text:p text:style-name="P185"><text:span text:style-name="T107"><text:tab/>Объем производства яиц составил 24</text:span><text:span text:style-name="T109">254</text:span><text:span text:style-name="T107"> тыс. штук, что составляет к уровню прошлого года 100,</text:span><text:span text:style-name="T109">0</text:span><text:span text:style-name="T107">%. </text:span></text:p>
      <text:p text:style-name="P185"><text:span text:style-name="T107"><text:tab/>Продуктивность дойного стада во всех категориях хозяйств составила 4175 кг на 1 корову, что составляет к уровню прошлого года 10</text:span><text:span text:style-name="T109">0</text:span><text:span text:style-name="T107">,0% (4</text:span><text:span text:style-name="T109">175</text:span><text:span text:style-name="T107"> кг).</text:span></text:p>
      <text:p text:style-name="P187"><text:soft-page-break/>Аналитическая информация об основных показателях отрасли животноводства в Турковском районе по состоянию на 01.01.2022 года</text:p>
      <text:p text:style-name="P188"><text:s text:c="2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8">Наименование хозяйств</text:p>
          </table:table-cell>
          <table:table-cell table:style-name="Таблица6.A1" office:value-type="string">
            <text:p text:style-name="P28">КРС</text:p>
          </table:table-cell>
          <table:table-cell table:style-name="Таблица6.A1" office:value-type="string">
            <text:p text:style-name="P28">Свиньи</text:p>
          </table:table-cell>
          <table:table-cell table:style-name="Таблица6.A1" office:value-type="string">
            <text:p text:style-name="P28">Овцы</text:p>
          </table:table-cell>
          <table:table-cell table:style-name="Таблица6.A1" office:value-type="string">
            <text:p text:style-name="P28">Производство молока, тонн</text:p>
          </table:table-cell>
          <table:table-cell table:style-name="Таблица6.F1" office:value-type="string">
            <text:p text:style-name="P28">Производство скота на убой, тонн</text:p>
          </table:table-cell>
        </table:table-row>
        <table:table-row table:style-name="Таблица6.1">
          <table:table-cell table:style-name="Таблица6.A1" office:value-type="string">
            <text:p text:style-name="P28">СХП+КФХ</text:p>
          </table:table-cell>
          <table:table-cell table:style-name="Таблица6.A1" office:value-type="string">
            <text:p text:style-name="P28">493</text:p>
          </table:table-cell>
          <table:table-cell table:style-name="Таблица6.A1" office:value-type="string">
            <text:p text:style-name="P28">-</text:p>
          </table:table-cell>
          <table:table-cell table:style-name="Таблица6.A1" office:value-type="string">
            <text:p text:style-name="P28">690</text:p>
          </table:table-cell>
          <table:table-cell table:style-name="Таблица6.A1" office:value-type="string">
            <text:p text:style-name="P28">364</text:p>
          </table:table-cell>
          <table:table-cell table:style-name="Таблица6.F1" office:value-type="string">
            <text:p text:style-name="P28">26</text:p>
          </table:table-cell>
        </table:table-row>
        <table:table-row table:style-name="Таблица6.1">
          <table:table-cell table:style-name="Таблица6.A1" office:value-type="string">
            <text:p text:style-name="P28">ЛПХ</text:p>
          </table:table-cell>
          <table:table-cell table:style-name="Таблица6.A1" office:value-type="string">
            <text:p text:style-name="P28">3470</text:p>
          </table:table-cell>
          <table:table-cell table:style-name="Таблица6.A1" office:value-type="string">
            <text:p text:style-name="P28">2241</text:p>
          </table:table-cell>
          <table:table-cell table:style-name="Таблица6.A1" office:value-type="string">
            <text:p text:style-name="P28">4665</text:p>
          </table:table-cell>
          <table:table-cell table:style-name="Таблица6.A1" office:value-type="string">
            <text:p text:style-name="P28">5986</text:p>
          </table:table-cell>
          <table:table-cell table:style-name="Таблица6.F1" office:value-type="string">
            <text:p text:style-name="P28">1071</text:p>
          </table:table-cell>
        </table:table-row>
        <table:table-row table:style-name="Таблица6.1">
          <table:table-cell table:style-name="Таблица6.A1" office:value-type="string">
            <text:p text:style-name="P28">Итого</text:p>
          </table:table-cell>
          <table:table-cell table:style-name="Таблица6.A1" office:value-type="string">
            <text:p text:style-name="P28">3963</text:p>
          </table:table-cell>
          <table:table-cell table:style-name="Таблица6.A1" office:value-type="string">
            <text:p text:style-name="P28">2241</text:p>
          </table:table-cell>
          <table:table-cell table:style-name="Таблица6.A1" office:value-type="string">
            <text:p text:style-name="P28">5355</text:p>
          </table:table-cell>
          <table:table-cell table:style-name="Таблица6.A1" office:value-type="string">
            <text:p text:style-name="P28">6350</text:p>
          </table:table-cell>
          <table:table-cell table:style-name="Таблица6.F1" office:value-type="string">
            <text:p text:style-name="P28">1097</text:p>
          </table:table-cell>
        </table:table-row>
      </table:table>
      <text:p text:style-name="P186"><text:span text:style-name="T121">Как мы видим из вышеприведенной таблицы доля СХП и КФХ в производстве животноводческой продукции незначительна, </text:span><text:span text:style-name="T123">о</text:span><text:span text:style-name="T121">сновное поголовье сельскохозяйственных животных сосредоточено в ЛПХ. </text:span><text:span text:style-name="T124">В целях улучшения положения </text:span><text:span text:style-name="T122">администрация Турковского муниципального района прилагает максимум усилий по развитию животноводства. </text:span></text:p>
      <text:p text:style-name="P17"/>
      <text:p text:style-name="P17"><text:span text:style-name="T117">2.4. Состояние инфраструктуры (краткое описание, проблемы)</text:span><text:span text:style-name="T116"> </text:span><text:s text:c="2"/></text:p>
      <text:p text:style-name="P50">Транспортная инфраструктура </text:p>
      <text:p text:style-name="P40"><text:span text:style-name="T43">На территории Турковского муниципального района 244 автомобильных дороги общего пользования (7 региональные и 237 местные) о</text:span><text:span text:style-name="T33">бщ</text:span><text:span text:style-name="T44">ей</text:span><text:span text:style-name="T33"> протяженность</text:span><text:span text:style-name="T44">ю 410,8 км., из которых</text:span><text:span text:style-name="T33"> региональных дорог 138 км и 2</text:span><text:span text:style-name="T44">72,8 </text:span><text:span text:style-name="T33">км</text:span><text:span text:style-name="T44">.</text:span><text:span text:style-name="T33"> автомобильных дорог общего пользования местного значения. </text:span><text:span text:style-name="T34">В нормативном состоянии находится только 20% автомобильных дорог. </text:span><text:span text:style-name="T44">Улично-дорожная сеть составляет 183,89 км. Протяженность автомобильных дорог общего пользования местного значения, соответствующих транспортно-эксплуатационному состоянию составляет 72 км. или 26%. </text:span></text:p>
      <text:p text:style-name="P40"><text:span text:style-name="T44">На автомобильных дорогах имеется 10 мостовых сооружений в удовлетворительном состоянии. </text:span><text:span text:style-name="T33">В соответствии с заключенными контрактами и договорами <text:s/>на территории муниципального района автомобильные дороги находятся на содержании одной дорожной организации: ООО «ДорСтрой». Организация име</text:span><text:span text:style-name="T44">е</text:span><text:span text:style-name="T33">т в наличии более 30 единиц спецтехники. </text:span><text:span text:style-name="T44">Кроме того, на территории Турковского муниципального образования содержание автомобильных дорог осуществляется МУ "Благоустройство", а на территориях сельских поселений сельхозтоваропроизводителями на основании заключаемых с ними договоров. </text:span></text:p>
      <text:p text:style-name="P47">На период 2022-2024 годов запланирован ремонт тротуаров в рп. Турки общей площадью 9135,5 кв.м., из которых:</text:p>
      <text:p text:style-name="P47">2022 год — 2811,5 кв.м.;</text:p>
      <text:p text:style-name="P47">2023 год — 3280 кв.м.;</text:p>
      <text:p text:style-name="P48">2024 год — 3044 кв.м. <text:s/></text:p>
      <text:p text:style-name="P38"><text:soft-page-break/><text:span text:style-name="T46">Финансирование указанных работ обеспечивается за счет средств областного бюджета в сумме 10 млн. рублей ежегодно. Реализация проекта по ремонту тротуаров позволит улучшить технико-эксплуатационное состояние улично — дорожной сети </text:span><text:span text:style-name="T47">Т</text:span><text:span text:style-name="T46">урковского муниципального образования, повысить безопасность дорожного движения, улучшить условия проживания граждан. </text:span><text:span text:style-name="T45"><text:s/></text:span><text:span text:style-name="T44"><text:s/></text:span></text:p>
      <text:p text:style-name="P73"><text:span text:style-name="T75">Инженерная инфраструктура</text:span><text:span text:style-name="T42"> </text:span></text:p>
      <text:p text:style-name="P37"><text:span text:style-name="T43">На территории Турковского муниципального района расположено 5656 жилых домов, из которых 29 многоквартирных общей площадью 20487,82 кв.м. и 5627 индивидуальных жилых домов общей площадью 347109 кв.м. Общая площадь жилых помещений, приходящаяся в среднем на одного жителя муниципального района составляет 37 кв.м. </text:span><text:span text:style-name="T74">За первое полугодие 2022 года введено в эксплуатацию 1979,2 кв.м. объектов капитального строительства, из которых 830 кв.м. жилья, при прогнозируемом объеме жилищного строительства за год 700 кв.м. Доля индивидуального жилищного строительства в общем объеме введенного жилья составила 100%. Прогнозно, в 2023 и 2024 годах планируется ввести в эксплуатацию по 750 кв.м. общей площади жилых помещений ежегодно, что позволит улучшить свои жилищные условия 12 семьям.</text:span><text:span text:style-name="T118"> </text:span></text:p>
      <text:p text:style-name="P61">Аварийного жилья на территории муниципального района не имеется. Теплоснабжение жилья обеспечивается индивидуальными теплоисточниками. Централизованное горячее водоснабжение не осуществляется. Централизованным водопроводом обустроено 89,7% от общей площади жилищного фонда муниципального района.</text:p>
      <text:p text:style-name="P44">Одним из приоритетных направлений развития муниципальных образований является повышение уровня комплексного благоустройства в части улучшения состояния дворовых территорий многоквартирных домов, включая подъезды к многоквартирным домам, благоустройства и озеленения зон отдыха, а также благоустройства общественных территорий (места массового посещения, наиболее посещаемые территории общего пользования). Приоритетный проект "Формирование комфортной городской среды" был утвержден Советом при Президенте Российской Федерации по стратегическому развитию и приоритетным проектам в 2016 году и предусматривает комплекс мероприятий по благоустройству дворовых территорий и общественно значимых городских пространств на всей территории страны. Турковское муниципальное образование участвует в реализации приоритетного проекта с 2018 года и по настоящее время. За этот период благоустроены все дворовые территории многоквартирных жилых домов в рп. Турки (24 дворовые территории и подъезды к ним), в том числе в первом полугодии 2022 года 7 дворовых территорий. </text:p>
      <text:p text:style-name="P37"><text:span text:style-name="T44">Отбор общественных территорий проводится в соответствии с одним из главных принципов проекта - участие жителей в принятии решений по отбору объектов для благоустройства, в проектировании и их реализации, что позволяет максимально учитывать <text:s/>потребности населения при принятии важных градостроительных решений.</text:span><text:span text:style-name="T18"> </text:span><text:span text:style-name="T44">Так, в 2019 году были благоустроены 2 общественные территории - парк отдыха и детская площадка на центральной площади. Всего затрачены денежные средства в сумме </text:span><text:span text:style-name="T50">1 156 176,89</text:span><text:span text:style-name="T49"> рублей. В 2020 году благоустроены 2 общественные территории - </text:span><text:soft-page-break/><text:span text:style-name="T49">пешеходная зона по улице Ленина в рп. Турки и сквер КиноСад. Всего затрачены денежные средства в сумме </text:span><text:span text:style-name="T50">2 962 998</text:span><text:span text:style-name="T49"> рублей. </text:span><text:span text:style-name="T44">В 2021 году были обустроены 2 общественные территории - приобретение и установка фонтана и малых архитектурных форм на пешеходной зоне по улице Ленина в рп. Турки и площадка для занятия общей физической подготовкой по улице Железнодорожная в рп. Турки. Всего затрачены денежные средства в сумме 2040875,34 рублей. В первом полугодии 2022 года из 2 запланированных к благоустройству территорий полностью обустроена 1 общественная территории (пешеходная зона по улице Ленина в рп. Турки) и на 1 ведутся запланированные работы (территория общего пользования у здания № 26 по улице Советская в рп. Турки). Проведение указанных работ позволяет не только улучшить облик поселка, но создает благоприятные условия для проживания граждан, повышает уровень жизни, улучшает условия массового отдыха и досуга. </text:span></text:p>
      <text:p text:style-name="P51">Сбор и вывоз твердых коммунальных отходов.</text:p>
      <text:p text:style-name="P37"><text:span text:style-name="T44">С 03.02.2020 на территории Турковского муниципального образования осуществляет деятельность по обращению с твердыми коммунальными отходами Саратовский филиал АО "Ситиматик" (далее - региональный оператор по обращению с ТКО). </text:span><text:span text:style-name="T18">С</text:span><text:span text:style-name="T44"> 01.11.2021 региональный оператор по обращению с ТКО вошел в 15 сельских населенных пунктов трех муниципальных образований (Перевесинское, Рязанское, Студеновское). При рассмотрении вопроса о вхождении в сельские населенные пункты было учтено количество жителей и состояние автомобильных дорог с твердым покрытием. Сбор твердых коммунальных отходов (далее - ТКО) производится из 104 контейнеров для временного накопления ТКО, размещенных на 69 контейнерных площадках в рп. Турки и из 93 контейнеров, размещенных на 48 площадках сельских поселений Турковского муниципального района. </text:span></text:p>
      <text:p text:style-name="P49">В рамках муниципальной программы «Благоустройство Турковского муниципального образования Турковского муниципального района» в 2021 году было ликвидировано 65 несанкционированных свалок на сумму 400,0 тыс. руб. за первое полугодие 2022 года было ликвидировано 17 несанкционированных свалок на сумму 55,0 тыс. рублей. </text:p>
      <text:p text:style-name="P68"><text:span text:style-name="T44">В рамках </text:span><text:span text:style-name="T48">участия во Всероссийской акции «Вода России» в 2021 году проведена очистка от мусора 7 береговых линий (в том числе р. Хопер и р. Рысь) протяженностью 9,15 км и вывезено мусора в количестве 66 куб. м. За первое полугодие 2022 года очищено 3 береговые линии протяженностью 5,14 км и вывезено 2,7 куб. м. мусора. <text:s text:c="2"/></text:span><text:span text:style-name="T44"><text:s/></text:span></text:p>
      <text:p text:style-name="P43"><text:span text:style-name="T176">Водоснабжение и водоотведение.</text:span> </text:p>
      <text:p text:style-name="P44">Водоснабжение жителей и других потребителей на территории Турковского муниципального района осуществляется из подземных источников. При этом централизованным водоснабжением обеспечено 8869 человека или 89,7% от общей численности жителей района. Нецентрализованным водоснабжением обеспечено 1018 человек. Всего качественной питьевой водой обеспечено 7142 жителей, или 72,24% населения района. Централизованная система водоснабжения на территории Турковского муниципального района состоит из 19 комплексов водозабора и подачи воды. </text:p>
      <text:p text:style-name="P62"><text:soft-page-break/>Общая протяженность сетей водоснабжения составляет 24,6 км. Водонасосных станций и станций водоподготовки не имеется. Все объекты централизованного водоснабжения находятся в муниципальной собственности. Бесхозяйных объектов не имеется. </text:p>
      <text:p text:style-name="P62">Нецентрализованное водоснабжение обеспечивается из 172 колодцев (Перевесинское МО - 4, Рязанское МО - 89, Студеновское МО - 46, Турковское МО — 33). </text:p>
      <text:p text:style-name="P37"><text:span text:style-name="T73">Услуги по водоснабжению жителей и других потребителей осуществляет одна ресурсоснабжающая организация - </text:span><text:span text:style-name="T77">Муниципальное унитарное предприятие </text:span><text:span text:style-name="T78">Турковского муниципального района Саратовской области "Жилищно-коммунальное хозяйство Турковского района"</text:span><text:span text:style-name="T76"> (далее - МУП ЖКХ), которому объекты ЦСВ принадлежат на праве хозяйственного ведения.</text:span></text:p>
      <text:p text:style-name="P44">В осенне-зимний период водоснабжение жителей и других потребителей является достаточным. Однако во время поливочного сезона давление воды в сетях водораспределения падает, в связи с чем обеспеченность водой становиться не достаточным. Положение усугубилось тем, что в 2021 году произошло обрушение двух водонапорных башен Рожновского. <text:s/>Однако на настоящий момент проведена установка двух новых башен Рожновского и комплекс водозабора и подачи воды возобновил работу. </text:p>
      <text:p text:style-name="P52">Газоснабжение и электроснабжение </text:p>
      <text:p text:style-name="P45">в Турковском муниципальном районе газифицировано 4338 жилых помещений в 23 населенных пунктах. Что составляет 90% от общего количества жилья.</text:p>
      <text:p text:style-name="P45">Теплоснабжение социальных объектов и жилищного фонда обеспечивается от 20 котельных, использующих в качестве топлива природный газ. При этом отапливаемая площадь составляет 69352кв.м., из которых 610,9 кв.м. приходится на жилищный фонд в многоквартирных домах (13 из 443 квартир). 430 квартир в многоквартирных жилых домах используют индивидуальное отопление с топливом — природный газ.</text:p>
      <text:p text:style-name="P45">По состоянию на сегодняшний день подано 39 заявок от физических лиц на догазификацию домовладений (в соответствии с поручением Президента Российской Федерации В.В. Путина от 31.05.2020 № Пр -907). </text:p>
      <text:p text:style-name="P46"/>
      <text:p text:style-name="P46"><text:span text:style-name="T26">2.5. Туристическая сфера</text:span> <text:s/></text:p>
      <text:p text:style-name="P159"><text:span text:style-name="T11">Главным богатством района являются его почвы (черноземы), имеющие самый высокий бонитет в Саратовской области. За изумительные пейзажи окрестности Турков </text:span><text:span text:style-name="T12">получили название «Саратовская Швейцария». <text:s text:c="2"/></text:span><text:span text:style-name="T13">Впечатление на туристов произведет флористическое разнообразие. Здесь можно встретить луга, болота, различные виды лесов. </text:span><text:span text:style-name="T14">На просторах Турковского района также можно встретить </text:span><text:span text:style-name="T15">таких представителей животного мира, как лось, заяц — русак, волк, бобр, лисица, ондатра, выхухоль, европейская норка, лесная куница, косуля, благородный олень, кабан. В местных </text:span><text:soft-page-break/><text:span text:style-name="T15">водоемах водятся сом, судак, лещ, язь, линь, щука, окунь, сазан, ерш, плотва, налим, что несомненно порадует любителей рыбалки.</text:span></text:p>
      <text:p text:style-name="P159"><text:span text:style-name="T101">В нашем районе есть уникальное место, привлекающее не только верующих людей – это </text:span><text:span text:style-name="T106">Чириковский храм.</text:span><text:span text:style-name="T101"> Сохранившаяся в селе Чириково каменная церковь с колокольней была построена в 18</text:span><text:span text:style-name="T105">0</text:span><text:span text:style-name="T101">3 году. Главный престол храма был освещен во имя Казанской Иконы Божьей Матери. Храм восхищает архитектурной красотой. В 2012 году началось восстановление храма. В настоящее время храм восстановлен. Под новыми куполами старинной церкви вновь зазвучал колокольный звон. На территории храма образована монастырская обитель. Самым большим событием в жизни села стал ежегодный многодневный покаянный крестный ход с Казанской Иконой Божьей Матери от города Балашова до села Чириково, длиной в 110 километров. Поломники со всех концов страны стекаются в Престольный праздник к чириковскому храму. Главная святыня храма – Костомаровская Икона Божьей Матери. Неиссякаем людской поток к старинной чудотворной иконе. Село Чириково стоит на берегу самой красивой и чистой реки Хопер. Туристы, посетившие это живописное место, могут разместиться в гостином дворе, оформленном в стиле крестьянской избы. </text:span><text:span text:style-name="T102">Издавна чириковская земля славилась источником, имеющим целебную силу. Многочисленные паломники приезжают и приходят за сотни километров, чтобы окунуться в воды здешнего родника. </text:span></text:p>
      <text:p text:style-name="P160"><text:span text:style-name="T102">З</text:span><text:span text:style-name="T103">а 2021 год туристический маршрут рп. Турки — Чириково посетило 4 тыс. человек, за </text:span><text:span text:style-name="T104">3 квартала </text:span><text:span text:style-name="T103">2022 года </text:span><text:span text:style-name="T104">4,9</text:span><text:span text:style-name="T103"> тыс. человек.</text:span></text:p>
      <text:p text:style-name="P167">Туристических баз на территории района не имеется.</text:p>
      <text:p text:style-name="P64"/>
      <text:p text:style-name="P41"><text:span text:style-name="T83">2.</text:span><text:span text:style-name="T84">6</text:span><text:span text:style-name="T83">. Выводы об инвестиционном потенциале района</text:span></text:p>
      <text:p text:style-name="P42"><text:span text:style-name="T59">В рамках решения задач по созданию благоприятного инвестиционного климата в районе ведется работа по формированию инвестиционных площадок в целях привлечения потенциальных инвесторов. Район готов предложить инвесторам свободные земельные участки </text:span><text:span text:style-name="T60">(кадастровые номера: </text:span><text:span text:style-name="Основной_20_шрифт_20_абзаца"><text:span text:style-name="T99">64:35:350429, 64:35:350427:1</text:span></text:span><text:span text:style-name="Основной_20_шрифт_20_абзаца"><text:span text:style-name="T100">) </text:span></text:span><text:span text:style-name="T59">для </text:span><text:span text:style-name="T60">сельскохозяйственной переработки. </text:span><text:span text:style-name="T59">Имея богатую кормовую базу, возможно </text:span><text:span text:style-name="T60">разведение уток, кроликов. </text:span><text:span text:style-name="T135">На базе сельскохозяйственной организации ООО «Агрос» в перспективе наладить переработку молока на территории района с производством сметаны, кефира и др. продуктов переработки молока, а также установить линию по глубокой переработке и расфасовки мяса барарнины. </text:span></text:p>
      <text:p text:style-name="P53">Приняты нормативно-правовые акты, предусматривающие предоставления льгот и преференций по налоговым платежам, зачисляемым в местный бюджет инвесторам, реализующим инвестиционные проекты на территории Турковского муниципального района (земельные налоги). Распоряжением главы администрации Турковского муниципального района от 18 июня 2014 года № 187-р создан Совет по улучшению инвестиционного климата, поддержке инвестиционных проектов и экспертному отбору стратегических проектов на территории Турковского <text:soft-page-break/>муниципального района. Принят инвестиционный паспорт Турковского муниципального района для получения потенциальными инвесторами полной и достоверной информации об инвестиционном климате на территории района. Постановлением администрации Турковского муниципального района от 30 декабря 2013 года № 592 утвержден Регламент по сопровождению инвестиционных проектов, реализуемых и (или) планируемых к реализации на территории Турковского муниципального района. В рамках <text:s/>проведения <text:s/>регламентации всех услуг, которые оказываются администрацией, либо подведомственными или муниципальными унитарными <text:s/>предприятиями и учреждениями в ходе работы с инвесторами постановлением <text:s/>главы <text:s/>администрации <text:s/>Турковского муниципального района от 12 августа 2014 года № 323 утверждены дорожные карты: а) дорожная карта предоставления муниципальной услуги администрацией муниципального района по предоставлению земельного участка для строительства без предварительного согласования места размещения объекта; б) дорожная карта предоставления муниципальной услуги администрацией муниципального района по предоставлению земельного участка для строительства с предварительным согласованием места размещения объекта; в) <text:s/>дорожная карта предоставления муниципальной услуги администрацией муниципального района по переводу земель или земельных участков из одной категории в другую; г) дорожная карта предоставления муниципальной услуги администрацией муниципального района по выдаче разрешения на ввод объекта в эксплуатацию; д) дорожная карта предоставления муниципальной услуги администрацией муниципального района по выдаче разрешения на строительство.</text:p>
      <text:p text:style-name="P65">Недостаточно высокий уровень жизни, значительная дифференциация городского и сельского населения, негативные демографические тенденции в ближайшем будущем будут выступать в качестве ограничений экономического роста Турковского района. Стабилизация демографической ситуации видится одним из главных путей повышения трудового потенциала района.</text:p>
      <text:p text:style-name="P39"><text:span text:style-name="T80">В районе и</text:span><text:span text:style-name="T79">меются водные, лесные, земельные ресурсы для развития </text:span><text:span text:style-name="T1">сферы туризма. </text:span></text:p>
      <text:p text:style-name="P166"><text:span text:style-name="T19">Туризм на базе водных видов транспорта, </text:span><text:span text:style-name="T1">включающий активную экскурсионную программу. В долгосрочной перспективе необходимо создать условия для развития этого вида туризма путем разработки комплекса мер.</text:span></text:p>
      <text:p text:style-name="P166"><text:span text:style-name="T19">Лечебный (медицинский) туризм</text:span><text:span text:style-name="T1">, имеющий несколько разновидностей, обусловленных природными средствами воздействия на человеческий организм: климатолечение, <text:s/>фитотерапия (использование лекарственных трав и сборов), <text:s/>и т.д. </text:span></text:p>
      <text:p text:style-name="P157"><text:span text:style-name="T125">Рекреационный туризм</text:span><text:span text:style-name="T126">, в основе которого лежит потребность человека в восстановлении своих физических и душевных сил. Этот вид туризма отличается большим разнообразием, может включать в себя такие программы, как зрелищно-развлекательные, занятия по интересам (охота и рыбная ловля), обучающие, <text:s/>бытовые, оздоровительные (связанные с активными способами передвижения). </text:span></text:p>
      <text:p text:style-name="P157"><text:soft-page-break/><text:span text:style-name="T19">Спортивный туризм</text:span><text:span text:style-name="T1">, связанный с занятием каким-либо видом спорта. Благодаря природно-климатическим условиям на территории Турковского муниципального района можно развивать следующие виды спортивного туризма:</text:span></text:p>
      <text:p text:style-name="P156">- водный туризм — <text:span text:style-name="T177">сплав по </text:span><text:span text:style-name="T178">р. </text:span><text:span text:style-name="T177">Хопру </text:span></text:p>
      <text:p text:style-name="P156"/>
      <text:p text:style-name="P165">Развитие туриндустрии </text:p>
      <text:p text:style-name="P157"><text:span text:style-name="T131">На территории района действует туристический маршрут рп. Турки — с. Чириково, с посещением краеведческого музея рп. Турки и </text:span><text:span text:style-name="T129">Храма Казанской иконы Божией </text:span><text:span text:style-name="T130">Матери (</text:span><text:span text:style-name="T126">с. Чириково</text:span><text:span text:style-name="T130">)</text:span><text:span text:style-name="T126">.</text:span></text:p>
      <text:p text:style-name="P157"><text:span text:style-name="T126">Посещение историко-краеведческого музея в р.п. Турки. Здесь вы можете ознакомиться с историей возникновения д. Рысь</text:span><text:span text:style-name="T132">я</text:span><text:span text:style-name="T126"> – родоначальницы поселка Турки, ознакомитесь с историей развития Турковского района </text:span></text:p>
      <text:p text:style-name="P161">Переезд до села Чириково. Центр – Храм Казанской иконы Божьей Матери со святым источником. <text:span text:style-name="T185">На данный момент в с. Чириково ведется активное благоустройство территории. </text:span>В целях привлечения туристов наиболее оптимальным может стать организация комплексных туров с предоставлением услуг питания, проживания, экскурсионного обслуживания. <text:s/><text:span text:style-name="T179">В настоящее время гостиниц для туристов и поломников не имеется.</text:span></text:p>
      <text:p text:style-name="P163"><text:span text:style-name="T24">Приоритетные направления для реализации инвестиционных проектов</text:span>:</text:p>
      <text:p text:style-name="P163">- <text:span text:style-name="T53">создание животноводческих комплексов мясомолочного направления, овцеводства, с организацией последующей переработки и выпуска мясной </text:span><text:span text:style-name="T112">и молочной </text:span><text:span text:style-name="T53">продукции;</text:span></text:p>
      <text:p text:style-name="P169"><text:span text:style-name="T126">- </text:span><text:span text:style-name="T127">развитие туристических услуг: разработка туристических маршрутов и создание туристического объекта (размещение клэмпинга) для организации активного туризма и оздоровительного отдыха, в т.ч. </text:span><text:span text:style-name="T128">с</text:span><text:span text:style-name="T127">оздание сопутствующих объектов (питания, размещения).</text:span></text:p>
      <text:p text:style-name="P169"><text:span text:style-name="T146">Запланировано проведение мероприятий по благоустройству общественной территории: «Зона отдыха у реки</text:span><text:span text:style-name="T138"> Хопёр в рп. Турки между улицами Хопёрская и Набережная» на 10 млн. руб. </text:span><text:span text:style-name="T140">в 2023 году. </text:span><text:span text:style-name="T138">Срок реализации проекта 2023-2024 годы. В рамках данного проекта планируется устройство пешеходной дорожки до зоны рекреации, а также обустройство набережной у реки Хопёр</text:span></text:p>
      <text:p text:style-name="P162"/>
      <text:p text:style-name="P158"><text:span text:style-name="T141">3</text:span><text:span text:style-name="T142">. </text:span><text:span text:style-name="T141">Инвестиционная активность и проекты на активной стадии реализации </text:span></text:p>
      <text:p text:style-name="P78"><text:span text:style-name="T180">Динамика </text:span><text:span text:style-name="T181">вложенных инвестиций в основной капита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TableLine126891295682320">
          <table:table-cell table:style-name="Таблица8.A1" office:value-type="string">
            <text:p text:style-name="P133">Наименование показателя</text:p>
          </table:table-cell>
          <table:table-cell table:style-name="Таблица8.A1" office:value-type="string">
            <text:p text:style-name="P150">20<text:span text:style-name="T182">19</text:span> год </text:p>
          </table:table-cell>
          <table:table-cell table:style-name="Таблица8.A1" office:value-type="string">
            <text:p text:style-name="P150">202<text:span text:style-name="T182">0</text:span> год</text:p>
          </table:table-cell>
          <table:table-cell table:style-name="Таблица8.A1" office:value-type="string">
            <text:p text:style-name="P150">202<text:span text:style-name="T182">1</text:span> год</text:p>
          </table:table-cell>
          <table:table-cell table:style-name="Таблица8.E1" office:value-type="string">
            <text:p text:style-name="P154">2021 год в % к 2019 году</text:p>
          </table:table-cell>
        </table:table-row>
        <table:table-row table:style-name="TableLine126891295623360">
          <table:table-cell table:style-name="Таблица8.A2" office:value-type="string">
            <text:p text:style-name="P93">Объем инвестиций в основной капитал+(с/х), млн. руб.</text:p>
          </table:table-cell>
          <table:table-cell table:style-name="Таблица8.A2" office:value-type="string">
            <text:p text:style-name="P154">228,7</text:p>
          </table:table-cell>
          <table:table-cell table:style-name="Таблица8.A2" office:value-type="string">
            <text:p text:style-name="P154">289,2</text:p>
          </table:table-cell>
          <table:table-cell table:style-name="Таблица8.A2" office:value-type="string">
            <text:p text:style-name="P154">417,7</text:p>
          </table:table-cell>
          <table:table-cell table:style-name="Таблица8.E2" office:value-type="string">
            <text:p text:style-name="P154">182,7</text:p>
          </table:table-cell>
        </table:table-row>
      </table:table>
      <text:p text:style-name="P164"><text:soft-page-break/></text:p>
      <text:p text:style-name="P189">Инвестиционные проекты на активной стадии реализации </text:p>
      <text:p text:style-name="P18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TableLine126891295672336">
          <table:table-cell table:style-name="Таблица4.A1" table:number-rows-spanned="2" office:value-type="string">
            <text:p text:style-name="P197">№ </text:p>
          </table:table-cell>
          <table:table-cell table:style-name="Таблица4.A1" table:number-rows-spanned="2" office:value-type="string">
            <text:p text:style-name="P195">Наименование предприятия</text:p>
          </table:table-cell>
          <table:table-cell table:style-name="Таблица4.A1" table:number-columns-spanned="6" office:value-type="string">
            <text:p text:style-name="P196">Инвестиционные проек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26891295721872">
          <table:covered-table-cell/>
          <table:covered-table-cell/>
          <table:table-cell table:style-name="Таблица4.A1" office:value-type="string">
            <text:p text:style-name="P190">наименование</text:p>
          </table:table-cell>
          <table:table-cell table:style-name="Таблица4.A1" office:value-type="string">
            <text:p text:style-name="P196">наличие документации</text:p>
          </table:table-cell>
          <table:table-cell table:style-name="Таблица4.A1" office:value-type="string">
            <text:p text:style-name="P196">срок реализации</text:p>
          </table:table-cell>
          <table:table-cell table:style-name="Таблица4.A1" office:value-type="string">
            <text:p text:style-name="P196">стоимость, млн. рублей</text:p>
          </table:table-cell>
          <table:table-cell table:style-name="Таблица4.A1" office:value-type="string">
            <text:p text:style-name="P196">количество создаваемых рабочих мест</text:p>
          </table:table-cell>
          <table:table-cell table:style-name="Таблица4.A1" office:value-type="string">
            <text:p text:style-name="P196">Проблемные вопросы реализации проекта и пути решения</text:p>
          </table:table-cell>
        </table:table-row>
        <table:table-row table:style-name="TableLine126891295726096">
          <table:table-cell table:style-name="Таблица4.A1" office:value-type="string">
            <text:p text:style-name="P191">1</text:p>
          </table:table-cell>
          <table:table-cell table:style-name="Таблица4.A1" office:value-type="string">
            <text:p text:style-name="P191">ООО «Агрос»</text:p>
          </table:table-cell>
          <table:table-cell table:style-name="Таблица4.A1" office:value-type="string">
            <text:p text:style-name="P191">Развитие региональной мелиоративной системы</text:p>
          </table:table-cell>
          <table:table-cell table:style-name="Таблица4.A1" office:value-type="string">
            <text:p text:style-name="P191">да</text:p>
          </table:table-cell>
          <table:table-cell table:style-name="Таблица4.A1" office:value-type="string">
            <text:p text:style-name="P191">2022 год</text:p>
          </table:table-cell>
          <table:table-cell table:style-name="Таблица4.A1" office:value-type="string">
            <text:p text:style-name="P191">100,0</text:p>
          </table:table-cell>
          <table:table-cell table:style-name="Таблица4.A1" office:value-type="string">
            <text:p text:style-name="P191">1</text:p>
          </table:table-cell>
          <table:table-cell table:style-name="Таблица4.A1" office:value-type="string">
            <text:p text:style-name="P192"/>
          </table:table-cell>
        </table:table-row>
        <table:table-row table:style-name="TableLine126891295727856">
          <table:table-cell table:style-name="Таблица4.A1" office:value-type="string">
            <text:p text:style-name="P191">2</text:p>
          </table:table-cell>
          <table:table-cell table:style-name="Таблица4.A1" office:value-type="string">
            <text:p text:style-name="P191">ПАО «МРСК Волги»</text:p>
          </table:table-cell>
          <table:table-cell table:style-name="Таблица4.A1" office:value-type="string">
            <text:p text:style-name="P168">модернизация ПС 35/10 Турки (замена КРУН 10 кВ) — модернизация трансформаторной подстанции в части замены комплектного распределительного устройства наружной установки для обеспечения надежного электроснабжения потребителей</text:p>
          </table:table-cell>
          <table:table-cell table:style-name="Таблица4.A1" office:value-type="string">
            <text:p text:style-name="P191">да</text:p>
          </table:table-cell>
          <table:table-cell table:style-name="Таблица4.A1" office:value-type="string">
            <text:p text:style-name="P191">2022-2024 годы</text:p>
          </table:table-cell>
          <table:table-cell table:style-name="Таблица4.A1" office:value-type="string">
            <text:p text:style-name="P191">20,7</text:p>
          </table:table-cell>
          <table:table-cell table:style-name="Таблица4.A1" office:value-type="string">
            <text:p text:style-name="P192">-</text:p>
          </table:table-cell>
          <table:table-cell table:style-name="Таблица4.A1" office:value-type="string">
            <text:p text:style-name="P192"/>
          </table:table-cell>
        </table:table-row>
        <table:table-row table:style-name="TableLine126891295729456">
          <table:table-cell table:style-name="Таблица4.A1" office:value-type="string">
            <text:p text:style-name="P191">3</text:p>
          </table:table-cell>
          <table:table-cell table:style-name="Таблица4.A1" office:value-type="string">
            <text:p text:style-name="P191">ООО «Агрос»</text:p>
          </table:table-cell>
          <table:table-cell table:style-name="Таблица4.A1" office:value-type="string">
            <text:p text:style-name="P191">Строительство овцефермы</text:p>
          </table:table-cell>
          <table:table-cell table:style-name="Таблица4.A1" office:value-type="string">
            <text:p text:style-name="P191">да</text:p>
          </table:table-cell>
          <table:table-cell table:style-name="Таблица4.A1" office:value-type="string">
            <text:p text:style-name="P194"><text:span text:style-name="T144">2021 -202</text:span><text:span text:style-name="T145">4</text:span><text:span text:style-name="T144"> годы</text:span></text:p>
          </table:table-cell>
          <table:table-cell table:style-name="Таблица4.A1" office:value-type="string">
            <text:p text:style-name="P191">78,0</text:p>
          </table:table-cell>
          <table:table-cell table:style-name="Таблица4.A1" office:value-type="string">
            <text:p text:style-name="P191">10</text:p>
          </table:table-cell>
          <table:table-cell table:style-name="Таблица4.A1" office:value-type="string">
            <text:p text:style-name="P192"/>
          </table:table-cell>
        </table:table-row>
        <text:soft-page-break/>
        <table:table-row table:style-name="TableLine126891295731392">
          <table:table-cell table:style-name="Таблица4.A6" office:value-type="string">
            <text:p text:style-name="P191">4</text:p>
          </table:table-cell>
          <table:table-cell table:style-name="Таблица4.A6" office:value-type="string">
            <text:p text:style-name="P191">ООО «Агрос»</text:p>
          </table:table-cell>
          <table:table-cell table:style-name="Таблица4.A6" office:value-type="string">
            <text:p text:style-name="P191">Строительство роботизированной молочно — товарной животноводческой фермы</text:p>
          </table:table-cell>
          <table:table-cell table:style-name="Таблица4.A6" office:value-type="string">
            <text:p text:style-name="P191">да</text:p>
          </table:table-cell>
          <table:table-cell table:style-name="Таблица4.A6" office:value-type="string">
            <text:p text:style-name="P191">2021-2026 годы</text:p>
          </table:table-cell>
          <table:table-cell table:style-name="Таблица4.A6" office:value-type="string">
            <text:p text:style-name="P194"><text:span text:style-name="T145">9</text:span><text:span text:style-name="T144">90,0</text:span></text:p>
          </table:table-cell>
          <table:table-cell table:style-name="Таблица4.A6" office:value-type="string">
            <text:p text:style-name="P193"><text:span text:style-name="T186">2</text:span>0</text:p>
          </table:table-cell>
          <table:table-cell table:style-name="Таблица4.A6" office:value-type="string">
            <text:p text:style-name="P192"/>
          </table:table-cell>
        </table:table-row>
      </table:table>
      <text:p text:style-name="P162"/>
      <text:p text:style-name="P75"><text:span text:style-name="T86"><text:s/></text:span><text:span text:style-name="T183">Целевые индикаторы реализации плана инвестиционного развития район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126891295739984">
          <table:table-cell table:style-name="Таблица2.A1" office:value-type="string">
            <text:p text:style-name="P94">Целевой индикатор</text:p>
          </table:table-cell>
          <table:table-cell table:style-name="Таблица2.A1" office:value-type="string">
            <text:p text:style-name="P94">2022 год (оценка)</text:p>
          </table:table-cell>
          <table:table-cell table:style-name="Таблица2.A1" office:value-type="string">
            <text:p text:style-name="P94">2023 год</text:p>
          </table:table-cell>
          <table:table-cell table:style-name="Таблица2.D1" office:value-type="string">
            <text:p text:style-name="P94">2024 год</text:p>
          </table:table-cell>
        </table:table-row>
        <table:table-row table:style-name="TableLine126891295750640">
          <table:table-cell table:style-name="Таблица2.A2" office:value-type="string">
            <text:p text:style-name="P94">Объем инвестиций в основной капитал<text:span text:style-name="T158">+(с/х)</text:span>, млн. руб. </text:p>
          </table:table-cell>
          <table:table-cell table:style-name="Таблица2.A2" office:value-type="string">
            <text:p text:style-name="P124">483</text:p>
          </table:table-cell>
          <table:table-cell table:style-name="Таблица2.A2" office:value-type="string">
            <text:p text:style-name="P124">485</text:p>
          </table:table-cell>
          <table:table-cell table:style-name="Таблица2.D2" office:value-type="string">
            <text:p text:style-name="P124">490</text:p>
          </table:table-cell>
        </table:table-row>
        <table:table-row table:style-name="TableLine126891295753536">
          <table:table-cell table:style-name="Таблица2.A2" office:value-type="string">
            <text:p text:style-name="P94">Инвестиции в основной капитал на <text:span text:style-name="T119">1 жителя</text:span>, руб.</text:p>
          </table:table-cell>
          <table:table-cell table:style-name="Таблица2.A2" office:value-type="string">
            <text:p text:style-name="P95">175,9</text:p>
          </table:table-cell>
          <table:table-cell table:style-name="Таблица2.A2" office:value-type="string">
            <text:p text:style-name="P95">211,1</text:p>
          </table:table-cell>
          <table:table-cell table:style-name="Таблица2.D2" office:value-type="string">
            <text:p text:style-name="P95">253,3</text:p>
          </table:table-cell>
        </table:table-row>
        <table:table-row table:style-name="TableLine126891295754592">
          <table:table-cell table:style-name="Таблица2.A2" office:value-type="string">
            <text:p text:style-name="P94">Ожидаемое количество создаваемых рабочих мест</text:p>
          </table:table-cell>
          <table:table-cell table:style-name="Таблица2.A2" office:value-type="string">
            <text:p text:style-name="P145"><text:span text:style-name="T9">1</text:span><text:span text:style-name="T10">0</text:span></text:p>
          </table:table-cell>
          <table:table-cell table:style-name="Таблица2.A2" office:value-type="string">
            <text:p text:style-name="P124">10</text:p>
          </table:table-cell>
          <table:table-cell table:style-name="Таблица2.D2" office:value-type="string">
            <text:p text:style-name="P124">10</text:p>
          </table:table-cell>
        </table:table-row>
      </table:table>
      <text:p text:style-name="P84"/>
      <text:p text:style-name="P85">3.1. Развитие эффективных механизмов взаимодействия бизнес — структур и органов местного самоуправления</text:p>
      <text:p text:style-name="P69"><text:span text:style-name="T35">На официальном сайте администрации района </text:span><text:a xlink:type="simple" xlink:href="http://turki.sarmo.ru/" text:style-name="Internet_20_link" text:visited-style-name="Visited_20_Internet_20_Link"><text:span text:style-name="T35">http://turki.sarmo.ru/</text:span></text:a><text:span text:style-name="T35"> создана специальная страница инвестора, на которой постоянно размещается и актуализируется информация: инвестиционный паспорт; конкурентные преимущества района; </text:span><text:span text:style-name="T37">размещенные и планируемые к размещению инвестиционные проекты; дорожные карты предоставления муниципальных услуг; перечень муниципальных земель и имущества, предлагаемых инвесторам для </text:span><text:span text:style-name="T38">размещения производственных и иных объектов. Определен телефон «Горячей линии».</text:span></text:p>
      <text:p text:style-name="P70"><text:span text:style-name="T36">Распоряжением главы администрации Турковского муниципального района от 18 июня 2014 года № 187-р создан Совет по улучшению инвестиционного климата, поддержке инвестиционных проектов и экспертному отбору стратегических проектов на территории Турковского муниципального района. </text:span><text:span text:style-name="T95">В ходе проведенных встреч с инвесторами </text:span><text:span text:style-name="T61">на территории Турковского муниципального района реализуются инвестиционные проекты </text:span><text:span text:style-name="T62">на базе сельскохозяйственной организации </text:span><text:span text:style-name="T61">ООО «Агрос»:</text:span></text:p>
      <text:p text:style-name="P71"><text:span text:style-name="T62">С</text:span><text:span text:style-name="T61">троительство овцефермы — </text:span><text:span text:style-name="T62">срок реализации проекта 2021 — 2024 годы. Проектная мощность овцефермы будет составлять </text:span><text:span text:style-name="T63">6</text:span><text:span text:style-name="T62">,0 тыс. голов и планируемая мощность производства продукции составит 65 тонн в год. Построен один корпус овцефермы (маточник на 700 гол.), ведется монтаж оборудования кормоцеха. </text:span><text:span text:style-name="T70">В стадии завершения </text:span><text:span text:style-name="T62">строительство второго корпуса овцефермы на </text:span><text:span text:style-name="T69">5</text:span><text:span text:style-name="T62">000 гол. Закуплено племенных ярок и баранов 667 голов, в том числе 595 гол. </text:span><text:soft-page-break/><text:span text:style-name="T64">Куйбышевской породы и 72 головы породы Дорпер. Общая стоимость проекта составит 78,0 млн. руб. </text:span><text:span text:style-name="T70">На 1 декабря 2022 года объем средств на реализацию проекта составил 75,1 млн. руб. </text:span><text:span text:style-name="T64">Благодаря инвестиционному проекту было создано 11 рабочих мест. Средняя заработная плата составляет 35500 руб. Получено ягнят 443 гол. Общая численность овец составляет 113</text:span><text:span text:style-name="T70">3</text:span><text:span text:style-name="T64"> голов, в т.ч. овцематки 661 голова и 8 баранов. </text:span><text:span text:style-name="T63">В перспективе планируется установить линию по глубокой переработке и расфасовки мяса баранины.</text:span></text:p>
      <text:p text:style-name="P72"><text:span text:style-name="T64">Строительство роботизированной молочно-товарной фермы на 130 голов коров — </text:span><text:span text:style-name="T65">срок реализации проекта 2021-2026 годы. </text:span><text:span text:style-name="T66">Оформлен земельный участок площадью 14,6 га. Закуплены металлоконструкции под строительство роботизированной молочно-товарной фермы. </text:span><text:span text:style-name="T70">В стадии завершения монтаж </text:span><text:span text:style-name="T67">двух ферм. </text:span><text:span text:style-name="T70">Закуплены роботы для доения. </text:span><text:span text:style-name="T71">Планируется покупка 130 голов молочной </text:span><text:span text:style-name="T67">голштинской породы </text:span><text:span text:style-name="T71">в 2023 году. </text:span><text:span text:style-name="T66">Планируемый </text:span><text:span text:style-name="T67">общий </text:span><text:span text:style-name="T66">объем инвестиций </text:span><text:span text:style-name="T67">9</text:span><text:span text:style-name="T66">90 млн. рублей и с выходом на проектную мощность 1060 гол. и производством молока 6360 тонн в год. </text:span><text:span text:style-name="T72">Будет создано 2</text:span><text:span text:style-name="T66">0 рабочих мест с заработной платой </text:span><text:span text:style-name="T71">выше 35 </text:span><text:span text:style-name="T66">тыс. рублей. </text:span><text:span text:style-name="T68">В перспективе наладить переработку молока на территории района с производством сметаны, кефира и др. продуктов переработки молока.</text:span></text:p>
      <text:p text:style-name="P66"><text:span text:style-name="T40">Протоколы заседаний Совета также размещаются на официальном сайте администрации. </text:span><text:span text:style-name="T39"><text:s/></text:span></text:p>
      <text:p text:style-name="P59"/>
      <text:p text:style-name="P63">3.2. Мероприятия, направленные на реализацию плана инвестиционного развит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126891295761296">
          <table:table-cell table:style-name="Таблица3.A1" office:value-type="string">
            <text:p text:style-name="P96">№ п/п</text:p>
          </table:table-cell>
          <table:table-cell table:style-name="Таблица3.A1" office:value-type="string">
            <text:p text:style-name="P97">Наименование мероприятия</text:p>
          </table:table-cell>
          <table:table-cell table:style-name="Таблица3.A1" office:value-type="string">
            <text:p text:style-name="P97">Сроки выполнения (квартал, год)</text:p>
          </table:table-cell>
          <table:table-cell table:style-name="Таблица3.A1" office:value-type="string">
            <text:p text:style-name="P97">Ответственный исполнитель</text:p>
          </table:table-cell>
          <table:table-cell table:style-name="Таблица3.E1" office:value-type="string">
            <text:p text:style-name="P97">Ожидаемые результаты</text:p>
          </table:table-cell>
        </table:table-row>
        <table:table-row table:style-name="TableLine126891293091984">
          <table:table-cell table:style-name="Таблица3.A2" table:number-columns-spanned="5" office:value-type="string">
            <text:p text:style-name="P136">1. Нормативно — правовая основа повышения инвестиционной привлекательности района</text:p>
          </table:table-cell>
          <table:covered-table-cell/>
          <table:covered-table-cell/>
          <table:covered-table-cell/>
          <table:covered-table-cell/>
        </table:table-row>
        <table:table-row table:style-name="TableLine126891293092720">
          <table:table-cell table:style-name="Таблица3.A3" office:value-type="string">
            <text:p text:style-name="P97">1.1.</text:p>
          </table:table-cell>
          <table:table-cell table:style-name="Таблица3.A3" office:value-type="string">
            <text:p text:style-name="P98">Анализ и принятие НПА, регулирующих вопросы инвестиционной деятельности </text:p>
          </table:table-cell>
          <table:table-cell table:style-name="Таблица3.A3" office:value-type="string">
            <text:p text:style-name="P109">по мере необходимости</text:p>
          </table:table-cell>
          <table:table-cell table:style-name="Таблица3.A3" office:value-type="string">
            <text:p text:style-name="P110">Управление экономики и муниципального заказа администрации муниципального района</text:p>
          </table:table-cell>
          <table:table-cell table:style-name="Таблица3.A2" office:value-type="string">
            <text:p text:style-name="P117">Совершенствование нормативной правовой базы по вопросам инвестиционной деятельности; <text:span text:style-name="T153">улучшение взаимодействия с инвесторами; </text:span><text:span text:style-name="T154">улучшение инвестиционного климата в районе</text:span></text:p>
          </table:table-cell>
        </table:table-row>
        <table:table-row table:style-name="TableLine126891293096528">
          <table:table-cell table:style-name="Таблица3.A3" office:value-type="string">
            <text:p text:style-name="P97">1.2.</text:p>
          </table:table-cell>
          <table:table-cell table:style-name="Таблица3.A3" office:value-type="string">
            <text:p text:style-name="P98">Разработка регламента взаимодействия инвестора с органами местного самоуправления</text:p>
          </table:table-cell>
          <table:table-cell table:style-name="Таблица3.A3" office:value-type="string">
            <text:p text:style-name="P109">Постановление администрации Турковского <text:soft-page-break/>муниципального района от 30.12.2013 года № 592</text:p>
          </table:table-cell>
          <table:table-cell table:style-name="Таблица3.A3" office:value-type="string">
            <text:p text:style-name="P110">Управление экономики и муниципального <text:soft-page-break/>заказа администрации муниципального района</text:p>
          </table:table-cell>
          <table:table-cell table:style-name="Таблица3.A2" office:value-type="string">
            <text:p text:style-name="P22"><text:span text:style-name="T3">Регламент принят и размещен: </text:span><text:a xlink:type="simple" xlink:href="http://turki.sarmo.ru/zakupki/stranitsa-investora/munitsipalnoe-zakonodatelstvo-v-sfere-investitsionnoy-deyatelnosti/" text:style-name="Internet_20_link" text:visited-style-name="Visited_20_Internet_20_Link"><text:span text:style-name="T3">http://turki.sarmo.ru/zakupki/</text:span></text:a><text:soft-page-break/><text:a xlink:type="simple" xlink:href="http://turki.sarmo.ru/zakupki/stranitsa-investora/munitsipalnoe-zakonodatelstvo-v-sfere-investitsionnoy-deyatelnosti/" text:style-name="Internet_20_link" text:visited-style-name="Visited_20_Internet_20_Link"><text:span text:style-name="T3">stranitsa-investora/munitsipalnoe-zakonodatelstvo-v-sfere-</text:span></text:a><text:a xlink:type="simple" xlink:href="http://turki.sarmo.ru/zakupki/stranitsa-investora/munitsipalnoe-zakonodatelstvo-v-sfere-investitsionnoy-deyatelnosti/" text:style-name="Internet_20_link" text:visited-style-name="Visited_20_Internet_20_Link"><text:span text:style-name="T3">investitsionnoy-deyatelnosti/</text:span></text:a><text:span text:style-name="T3"> </text:span></text:p>
          </table:table-cell>
        </table:table-row>
        <table:table-row table:style-name="TableLine126891293097552">
          <table:table-cell table:style-name="Таблица3.A2" table:number-columns-spanned="5" office:value-type="string">
            <text:p text:style-name="P136">2. Повышение инвестиционной привлека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Line126891293098416">
          <table:table-cell table:style-name="Таблица3.A3" office:value-type="string">
            <text:p text:style-name="P97">2.1.</text:p>
          </table:table-cell>
          <table:table-cell table:style-name="Таблица3.A3" office:value-type="string">
            <text:p text:style-name="P98">Проведение инвентаризации недвижимого имущества (свободных нежилых помещений и свободных земельных участков<text:span text:style-name="T148">) находящегося в муниципальной собственности</text:span></text:p>
          </table:table-cell>
          <table:table-cell table:style-name="Таблица3.A3" office:value-type="string">
            <text:p text:style-name="P106">1 раз в год до 1 декабря</text:p>
          </table:table-cell>
          <table:table-cell table:style-name="Таблица3.A3" office:value-type="string">
            <text:p text:style-name="P110">Управление имущества администрации муниципального района</text:p>
          </table:table-cell>
          <table:table-cell table:style-name="Таблица3.A2" office:value-type="string">
            <text:p text:style-name="P118">Развитие инвестиционной деятельности; определение актуальной и объективной кадастровой стоимости объектов недвижимости для исчисления налоговой базы </text:p>
          </table:table-cell>
        </table:table-row>
        <table:table-row table:style-name="TableLine126891293099280">
          <table:table-cell table:style-name="Таблица3.A3" office:value-type="string">
            <text:p text:style-name="P100">2.2.</text:p>
          </table:table-cell>
          <table:table-cell table:style-name="Таблица3.A3" office:value-type="string">
            <text:p text:style-name="P101">Разработка/актуализация инвестиционного паспорта </text:p>
          </table:table-cell>
          <table:table-cell table:style-name="Таблица3.A3" office:value-type="string">
            <text:p text:style-name="P127">разработан (актуализация ежегодно) </text:p>
          </table:table-cell>
          <table:table-cell table:style-name="Таблица3.A3" office:value-type="string">
            <text:p text:style-name="P111">Управление экономики и муниципального заказа администрации муниципального района</text:p>
          </table:table-cell>
          <table:table-cell table:style-name="Таблица3.A2" office:value-type="string">
            <text:p text:style-name="P19">Разработан и размещен: <text:a xlink:type="simple" xlink:href="http://turki.sarmo.ru/zakupki/stranitsa-investora/investitsionnyy-pasport/" text:style-name="Internet_20_link" text:visited-style-name="Visited_20_Internet_20_Link">http://turki.sarmo.ru/zakupki/stranitsa-investora/investitsionnyy-pasport/</text:a> <text:s text:c="2"/></text:p>
          </table:table-cell>
        </table:table-row>
        <table:table-row table:style-name="TableLine126891293100416">
          <table:table-cell table:style-name="Таблица3.A3" office:value-type="string">
            <text:p text:style-name="P100">2.3.</text:p>
          </table:table-cell>
          <table:table-cell table:style-name="Таблица3.A3" office:value-type="string">
            <text:p text:style-name="P101">Размещение на официальном сайте администрации информации об инвестиционной привлекательности</text:p>
          </table:table-cell>
          <table:table-cell table:style-name="Таблица3.A3" office:value-type="string">
            <text:p text:style-name="P113">по мере необходимости</text:p>
          </table:table-cell>
          <table:table-cell table:style-name="Таблица3.A3" office:value-type="string">
            <text:p text:style-name="P111">Управление экономики и муниципального заказа администрации муниципального района</text:p>
          </table:table-cell>
          <table:table-cell table:style-name="Таблица3.A2" office:value-type="string">
            <text:p text:style-name="P120">Информационная открытость; стимулирование инвестиционной активности; повышение инвестиционной привлекательности района; <text:span text:style-name="T155">создание единой точки доступа к информации об инвестиционном потенциале; обеспечение оперативного доступа </text:span><text:soft-page-break/><text:span text:style-name="T155">потенциальных инвесторов и соискателей инвестиций к информации об инвестиционных проектах и площадках</text:span></text:p>
          </table:table-cell>
        </table:table-row>
        <table:table-row table:style-name="TableLine126891293101632">
          <table:table-cell table:style-name="Таблица3.A3" office:value-type="string">
            <text:p text:style-name="P100">2.4.</text:p>
          </table:table-cell>
          <table:table-cell table:style-name="Таблица3.A3" office:value-type="string">
            <text:p text:style-name="P102">Презентация инвестиционного потенциала района, инвестиционных проектов и продукции предприятий</text:p>
          </table:table-cell>
          <table:table-cell table:style-name="Таблица3.A3" office:value-type="string">
            <text:p text:style-name="P134">постоянно</text:p>
          </table:table-cell>
          <table:table-cell table:style-name="Таблица3.A3" office:value-type="string">
            <text:p text:style-name="P111">Управление экономики и муниципального заказа администрации муниципального района</text:p>
          </table:table-cell>
          <table:table-cell table:style-name="Таблица3.A2" office:value-type="string">
            <text:p text:style-name="P20">Создание благоприятных условий для привлечения инвестиций; обеспечение устойчивого и качественного экономического роста <text:s/></text:p>
          </table:table-cell>
        </table:table-row>
        <table:table-row table:style-name="TableLine126891293098144">
          <table:table-cell table:style-name="Таблица3.A2" table:number-columns-spanned="5" office:value-type="string">
            <text:p text:style-name="P137">3. Развитие инвестиционной деятельности </text:p>
          </table:table-cell>
          <table:covered-table-cell/>
          <table:covered-table-cell/>
          <table:covered-table-cell/>
          <table:covered-table-cell/>
        </table:table-row>
        <table:table-row table:style-name="TableLine126891293102832">
          <table:table-cell table:style-name="Таблица3.A3" office:value-type="string">
            <text:p text:style-name="P103">3.1.</text:p>
          </table:table-cell>
          <table:table-cell table:style-name="Таблица3.A3" office:value-type="string">
            <text:p text:style-name="P104">Сопровождение инвестиционных проектов и оказание консультационной помощи и содействия инвесторам</text:p>
          </table:table-cell>
          <table:table-cell table:style-name="Таблица3.A3" office:value-type="string">
            <text:p text:style-name="P113">по мере необходимости</text:p>
          </table:table-cell>
          <table:table-cell table:style-name="Таблица3.A3" office:value-type="string">
            <text:p text:style-name="P111">Управление экономики и муниципального заказа администрации муниципального района</text:p>
          </table:table-cell>
          <table:table-cell table:style-name="Таблица3.A2" office:value-type="string">
            <text:p text:style-name="P143"><text:span text:style-name="T4">Оказание комплекса информационно — консультационных услуг; </text:span><text:span text:style-name="T5">оперативное выявление и решение проблемных вопросов, возникающих при реализации инвестиционных проектов </text:span></text:p>
          </table:table-cell>
        </table:table-row>
        <table:table-row table:style-name="TableLine126891293103888">
          <table:table-cell table:style-name="Таблица3.A3" office:value-type="string">
            <text:p text:style-name="P103">3.2.</text:p>
          </table:table-cell>
          <table:table-cell table:style-name="Таблица3.A3" office:value-type="string">
            <text:p text:style-name="P104">Создание новых инвестиционных площадок и ведение реестра, в т.ч.: </text:p>
          </table:table-cell>
          <table:table-cell table:style-name="Таблица3.A3" office:value-type="string">
            <text:p text:style-name="P113"/>
          </table:table-cell>
          <table:table-cell table:style-name="Таблица3.A3" office:value-type="string">
            <text:p text:style-name="P111"/>
          </table:table-cell>
          <table:table-cell table:style-name="Таблица3.A2" table:number-rows-spanned="4" office:value-type="string">
            <text:p text:style-name="P121"/>
            <text:p text:style-name="P121"/>
            <text:p text:style-name="P121"/>
            <text:p text:style-name="P121"/>
            <text:p text:style-name="P121">Привлечение на территорию района новых инвесторов; увеличение притока инвестиций; повышение <text:soft-page-break/>инвестиционной привлекательности</text:p>
          </table:table-cell>
        </table:table-row>
        <table:table-row table:style-name="TableLine126891293105056">
          <table:table-cell table:style-name="Таблица3.A3" office:value-type="string">
            <text:p text:style-name="P91"/>
          </table:table-cell>
          <table:table-cell table:style-name="Таблица3.A3" office:value-type="string">
            <text:p text:style-name="P104">доработка и наполнение информации по свободным площадкам и предоставление информации в АО «Корпорация развития Саратовской области»</text:p>
          </table:table-cell>
          <table:table-cell table:style-name="Таблица3.A3" office:value-type="string">
            <text:p text:style-name="P103">2 раза в год (до 1 июня, до 1 декабря)</text:p>
          </table:table-cell>
          <table:table-cell table:style-name="Таблица3.A3" office:value-type="string">
            <text:p text:style-name="P111">Управление экономики и муниципального заказа администрации муниципального района</text:p>
          </table:table-cell>
          <table:covered-table-cell/>
        </table:table-row>
        <table:table-row table:style-name="TableLine126891293106704">
          <table:table-cell table:style-name="Таблица3.A3" office:value-type="string">
            <text:p text:style-name="P91"/>
          </table:table-cell>
          <table:table-cell table:style-name="Таблица3.A3" office:value-type="string">
            <text:p text:style-name="P104">уточнение параметров имеющейся на участках транспортной, коммунальной, инженерной инфраструктуры</text:p>
          </table:table-cell>
          <table:table-cell table:style-name="Таблица3.A3" office:value-type="string">
            <text:p text:style-name="P103">по мере необходимости </text:p>
          </table:table-cell>
          <table:table-cell table:style-name="Таблица3.A3" office:value-type="string">
            <text:p text:style-name="P114">Управление строительства и ЖКХ администрации муниципального района</text:p>
          </table:table-cell>
          <table:covered-table-cell/>
        </table:table-row>
        <table:table-row table:style-name="TableLine126891293108400">
          <table:table-cell table:style-name="Таблица3.A3" office:value-type="string">
            <text:p text:style-name="P91"/>
          </table:table-cell>
          <table:table-cell table:style-name="Таблица3.A3" office:value-type="string">
            <text:p text:style-name="P105">разработка технических заданий для привлечения инвестиций по свободным площадкам и направление в АО «Корпорация развития Саратовской области» <text:span text:style-name="T172">для развития животноводства, растениеводства и сферы туризма</text:span></text:p>
          </table:table-cell>
          <table:table-cell table:style-name="Таблица3.A3" office:value-type="string">
            <text:p text:style-name="P106">постоянно </text:p>
          </table:table-cell>
          <table:table-cell table:style-name="Таблица3.A3" office:value-type="string">
            <text:p text:style-name="P111">Управление экономики и муниципального заказа администрации муниципального района</text:p>
          </table:table-cell>
          <table:covered-table-cell/>
        </table:table-row>
        <table:table-row table:style-name="TableLine126891293110096">
          <table:table-cell table:style-name="Таблица3.A3" office:value-type="string">
            <text:p text:style-name="P106">3.3.</text:p>
          </table:table-cell>
          <table:table-cell table:style-name="Таблица3.A3" office:value-type="string">
            <text:p text:style-name="P99">Проведение инвентаризации недвижимого имущества (свободных нежилых помещений и свободных земельных участков<text:span text:style-name="T148">) находящегося в муниципальной собственности</text:span></text:p>
          </table:table-cell>
          <table:table-cell table:style-name="Таблица3.A3" office:value-type="string">
            <text:p text:style-name="P106">1 раз в год до 1 декабря</text:p>
          </table:table-cell>
          <table:table-cell table:style-name="Таблица3.A3" office:value-type="string">
            <text:p text:style-name="P111">Управление <text:span text:style-name="T150">имущества </text:span>администрации муниципального района</text:p>
          </table:table-cell>
          <table:table-cell table:style-name="Таблица3.A2" office:value-type="string">
            <text:p text:style-name="P119">Развитие инвестиционной деятельности; определение актуальной и объективной кадастровой стоимости объектов недвижимости для исчисления налоговой базы</text:p>
          </table:table-cell>
        </table:table-row>
        <table:table-row table:style-name="TableLine126891293070864">
          <table:table-cell table:style-name="Таблица3.A3" office:value-type="string">
            <text:p text:style-name="P106">3.4.</text:p>
          </table:table-cell>
          <table:table-cell table:style-name="Таблица3.A3" office:value-type="string">
            <text:p text:style-name="P105">Анализ и формирование частных земельных участков перспективных для вовлечения в инвестиционное развитие территории</text:p>
          </table:table-cell>
          <table:table-cell table:style-name="Таблица3.A3" office:value-type="string">
            <text:p text:style-name="P134">постоянно</text:p>
          </table:table-cell>
          <table:table-cell table:style-name="Таблица3.A3" office:value-type="string">
            <text:p text:style-name="P111">Управление <text:span text:style-name="T150">имущества </text:span>администрации муниципального района</text:p>
          </table:table-cell>
          <table:table-cell table:style-name="Таблица3.A2" office:value-type="string">
            <text:p text:style-name="P122">Создание благоприятных условий для реализации инвестиционных проектов</text:p>
          </table:table-cell>
        </table:table-row>
        <table:table-row table:style-name="TableLine126891293112080">
          <table:table-cell table:style-name="Таблица3.A3" office:value-type="string">
            <text:p text:style-name="P107">3.5.</text:p>
          </table:table-cell>
          <table:table-cell table:style-name="Таблица3.A3" office:value-type="string">
            <text:p text:style-name="P108">Выполнение работ по корректировке и утверждению Правил землепользования и застройки</text:p>
          </table:table-cell>
          <table:table-cell table:style-name="Таблица3.A3" office:value-type="string">
            <text:p text:style-name="P116">по мере необходимости </text:p>
          </table:table-cell>
          <table:table-cell table:style-name="Таблица3.A3" office:value-type="string">
            <text:p text:style-name="P112">Управление <text:span text:style-name="T151">имущества </text:span>администрации муниципального района</text:p>
          </table:table-cell>
          <table:table-cell table:style-name="Таблица3.A2" office:value-type="string">
            <text:p text:style-name="P123">Улучшение конкурентной среды</text:p>
          </table:table-cell>
        </table:table-row>
        <table:table-row table:style-name="TableLine126891293113296">
          <table:table-cell table:style-name="Таблица3.A3" office:value-type="string">
            <text:p text:style-name="P107">3.6.</text:p>
          </table:table-cell>
          <table:table-cell table:style-name="Таблица3.A3" office:value-type="string">
            <text:p text:style-name="P108">Предоставление субъектам малого и <text:soft-page-break/>среднего предпринимательства объектов недвижимости, в т.ч. земельных участков в аренду</text:p>
          </table:table-cell>
          <table:table-cell table:style-name="Таблица3.A3" office:value-type="string">
            <text:p text:style-name="P116">по мере обращения </text:p>
          </table:table-cell>
          <table:table-cell table:style-name="Таблица3.A3" office:value-type="string">
            <text:p text:style-name="P112">Управление <text:soft-page-break/><text:span text:style-name="T151">имущества </text:span>администрации муниципального района</text:p>
          </table:table-cell>
          <table:table-cell table:style-name="Таблица3.A2" office:value-type="string">
            <text:p text:style-name="P144"><text:span text:style-name="T6">Формирование образа </text:span><text:soft-page-break/><text:span text:style-name="T6">района как территории, привлекательной для бизнеса и открыто</text:span><text:span text:style-name="T7">й </text:span><text:span text:style-name="T6">для взаимовыгодного сотрудничества; </text:span><text:span text:style-name="T8">обеспечение притока инвестиций и достижение устойчивого социально — экономического развития за счет эффективной инвестиционной политики, и, как следствие, увеличение налогооблагаемой базы и количества рабочих мест</text:span></text:p>
          </table:table-cell>
        </table:table-row>
        <table:table-row table:style-name="TableLine126891293114512">
          <table:table-cell table:style-name="Таблица3.A3" office:value-type="string">
            <text:p text:style-name="P107">3.7.</text:p>
          </table:table-cell>
          <table:table-cell table:style-name="Таблица3.A3" office:value-type="string">
            <text:p text:style-name="P108">Формирование объектов <text:span text:style-name="T172">инфраструктуры </text:span>для возможности реализации проектов с использованием МЧП</text:p>
          </table:table-cell>
          <table:table-cell table:style-name="Таблица3.A3" office:value-type="string">
            <text:p text:style-name="P135">по мере необходимости</text:p>
          </table:table-cell>
          <table:table-cell table:style-name="Таблица3.A3" office:value-type="string">
            <text:p text:style-name="P115">Управление строительства и ЖКХ администрации муниципального района</text:p>
          </table:table-cell>
          <table:table-cell table:style-name="Таблица3.A2" office:value-type="string">
            <text:p text:style-name="P122">Развитие механизмов государственно - частного партнерства</text:p>
          </table:table-cell>
        </table:table-row>
        <table:table-row table:style-name="TableLine126891293115728">
          <table:table-cell table:style-name="Таблица3.A3" office:value-type="string">
            <text:p text:style-name="P107">3.8.</text:p>
          </table:table-cell>
          <table:table-cell table:style-name="Таблица3.A3" office:value-type="string">
            <text:p text:style-name="P108">Оказание помощи при подключении объектов к объектам коммунальной инфраструктуры </text:p>
          </table:table-cell>
          <table:table-cell table:style-name="Таблица3.A3" office:value-type="string">
            <text:p text:style-name="P147"><text:span text:style-name="T16">по мере </text:span><text:span text:style-name="T17">необходимости</text:span></text:p>
          </table:table-cell>
          <table:table-cell table:style-name="Таблица3.A3" office:value-type="string">
            <text:p text:style-name="P115">Управление строительства и ЖКХ администрации муниципального района</text:p>
          </table:table-cell>
          <table:table-cell table:style-name="Таблица3.A2" office:value-type="string">
            <text:p text:style-name="P122">Повышение качества предоставления муниципальных услуг; <text:span text:style-name="T156">снижение барьеров, препятствующих развитию инвестиционной деятельности; </text:span><text:span text:style-name="T157">совершенствование форм муниципальной поддержки инвестиционной </text:span><text:soft-page-break/><text:span text:style-name="T157">деятельности на территории района </text:span><text:span text:style-name="T156"><text:s/></text:span><text:s/></text:p>
          </table:table-cell>
        </table:table-row>
      </table:table>
      <text:p text:style-name="P60"/>
      <text:p text:style-name="P67"/>
      <text:p text:style-name="P3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PT Astra Serif1" svg:font-family="'PT Astra Serif'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, 'Trebuchet MS'" style:font-family-generic="system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  <style:font-face style:name="PMingLiU" svg:font-family="PMingLiU" style:font-family-generic="system" style:font-pitch="variable"/>
    <style:font-face style:name="PT Astra Serif2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size-complex="10pt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.095cm" fo:margin-top="0.24cm" fo:margin-bottom="0.24cm" loext:contextual-spacing="false" fo:text-indent="0cm" style:auto-text-indent="false"/>
      <style:text-properties fo:color="#000000" style:font-name="Arial" fo:font-family="Arial" style:font-family-generic="roman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Абзац_20_списка3" style:display-name="Абзац списка3" style:family="paragraph" style:parent-style-name="Standard" style:default-outline-level="">
      <style:text-properties fo:font-size="10pt" style:letter-kerning="true" style:font-name-asian="PMingLiU" style:font-family-asian="PMingLiU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769980491" style:display-name="367699804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2-12-06T10:14:32.218742676</dc:date>
    <meta:editing-duration>PT22H26M12S</meta:editing-duration>
    <meta:editing-cycles>125</meta:editing-cycles>
    <meta:document-statistic meta:table-count="9" meta:image-count="0" meta:object-count="0" meta:page-count="21" meta:paragraph-count="409" meta:word-count="4939" meta:character-count="39317" meta:non-whitespace-character-count="34576"/>
  </office:meta>
</office:document-meta>
</file>